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 van de draagconstructie in een woning, Reuvekamp 10, 7213C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is deze Omgevingsvergunning bekend gemaakt aan de aanvrager van de vergunning:</text:p>
            <text:p text:style-name="common-al">Reuvekamp 10, 7213CE Gorssel, het veranderen van de draagconstructie in een woning, Z2025-0145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763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55</meta:user-defined>
    <meta:user-defined meta:name="DCTERMS.abstract">Z2025-01455 Reuvekamp 10, 7213CE Gorssel</meta:user-defined>
    <dc:language>nl</dc:language>
    <meta:user-defined meta:name="OVERHEIDop.locatietype/OVERHEIDop.gebiedsmarkering">Vlak</meta:user-defined>
    <meta:user-defined meta:name="DC.title">Bekendgemaakte Omgevingsvergunning voor het veranderen van de draagconstructie in een woning, Reuvekamp 10, 7213CE Gorss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638</meta:user-defined>
    <meta:user-defined meta:name="OVERHEIDop.GmbID/DC.identifier">gmb-2025-457638</meta:user-defined>
    <meta:user-defined meta:name="OVERHEIDop.versieInformatie"/>
  </office:meta>
</office:document-meta>
</file>