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trand Camperduin 10, 1871 GH Schoorl, het plaatsen van een noodtrap bij een strandpaviljoen, datum ontvangst 13 oktober 2025 (Z2025-000076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763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3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3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608</meta:user-defined>
    <meta:user-defined meta:name="DCTERMS.abstract">Strand Camperduin 10, 1871 GH Schoorl, het plaatsen van een noodtrap bij een strandpaviljoen, datum ontvangst 13 oktober 2025 (Z2025-00007608)</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Strand Camperduin 10, 1871 GH Schoorl, het plaatsen van een noodtrap bij een strandpaviljoen, datum ontvangst 13 oktober 2025 (Z2025-00007608)</meta:user-defined>
    <meta:user-defined meta:name="DCTERMS.W3CDTF/DCTERMS.available">2025-10-22</meta:user-defined>
    <meta:user-defined meta:name="DCTERMS.W3CDTF/OVERHEIDop.jaargang">2025</meta:user-defined>
    <meta:user-defined meta:name="OVERHEIDop.publicationIssue">457636</meta:user-defined>
    <meta:user-defined meta:name="OVERHEIDop.GmbID/DC.identifier">gmb-2025-457636</meta:user-defined>
    <meta:user-defined meta:name="OVERHEIDop.versieInformatie"/>
  </office:meta>
</office:document-meta>
</file>