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 Bernhardlaan 50 3761A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261883 voor een omgevingsvergunning voor het plaatsen van een dakkapel aan de voorzijde op locatie Prins Bernhardlaan 50 3761AC Soest. De vergunning is toegekend en is aan de aanvrager verzonden op 17-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3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3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883</meta:user-defined>
    <meta:user-defined meta:name="DCTERMS.abstract">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 Bernhardlaan 50 3761AC Soest, plaatsen van een dakkapel aan de voorzijde</meta:user-defined>
    <meta:user-defined meta:name="DCTERMS.W3CDTF/DCTERMS.available">2025-10-22</meta:user-defined>
    <meta:user-defined meta:name="DCTERMS.W3CDTF/OVERHEIDop.jaargang">2025</meta:user-defined>
    <meta:user-defined meta:name="OVERHEIDop.publicationIssue">457634</meta:user-defined>
    <meta:user-defined meta:name="OVERHEIDop.GmbID/DC.identifier">gmb-2025-457634</meta:user-defined>
    <meta:user-defined meta:name="OVERHEIDop.versieInformatie"/>
  </office:meta>
</office:document-meta>
</file>