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Johanninksweg 95: Melding MBA veehouderij afmelden landbouwhuisdieren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Johanninksweg 95 in Denekamp</text:p>
            <text:p text:style-name="common-al">De melding heeft betrekking op de volgende milieubelastende activiteit(en):</text:p>
            <text:p text:style-name="common-al">
            <text:span text:style-name="nadrukvet">Wat:</text:span> melding MBA veehouderij afmelden landbouwhuisdieren: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63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466</meta:user-defined>
    <meta:user-defined meta:name="DCTERMS.abstract">Dierenverblijven en het niet meer houden van landbouwhuisdieren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Johanninksweg 95: Melding MBA veehouderij afmelden landbouwhuisdieren: dierenverblij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633</meta:user-defined>
    <meta:user-defined meta:name="OVERHEIDop.GmbID/DC.identifier">gmb-2025-457633</meta:user-defined>
    <meta:user-defined meta:name="OVERHEIDop.versieInformatie"/>
  </office:meta>
</office:document-meta>
</file>