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Prof. Buyslaan 72, 3741 D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6-10-2025 een aanvraag voor een omgevingsvergunning ontvangen. De vergunning is aangevraagd voor het verbouwen van de woning aan Prof. Buyslaan 72, 3741 DD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5763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3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3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775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de woning aan Prof. Buyslaan 72, 3741 DD Baar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630</meta:user-defined>
    <meta:user-defined meta:name="OVERHEIDop.GmbID/DC.identifier">gmb-2025-457630</meta:user-defined>
    <meta:user-defined meta:name="OVERHEIDop.versieInformatie"/>
  </office:meta>
</office:document-meta>
</file>