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oting 2026 in één oogopslag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ansluitend aan deze gemeentepagina, vindt u de ‘Begroting 2026 in één oogopslag’ van Gemeente Etten-Leur. Met deze infographic ziet u in één oogopslag wat de inkomsten en uitgaven zijn van de Gemeente Etten-Leur in 2026. Er is, net als eerdere jaren, gekozen voor een vormgeving op hoofdlijnen. Wilt u de begroting in zijn geheel lezen, dan kunt u die vinden op https://financieelportaal.etten-leur.nl/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762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2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2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groting 2026 in één oogopsla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629</meta:user-defined>
    <meta:user-defined meta:name="OVERHEIDop.GmbID/DC.identifier">gmb-2025-457629</meta:user-defined>
    <meta:user-defined meta:name="OVERHEIDop.versieInformatie"/>
  </office:meta>
</office:document-meta>
</file>