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recht van opstal aan “Stedin Netbeheer BV” ten behoeve van het plaatsen van drie aardingstransformatoren op een perceel grond gelegen bij Utrechthaven 1-1(bij de gemeentewer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Nieuwegein heeft het voornemen om op een stuk gemeentegrond gelegen nabij de Gemeentewerf (Utrechthaven 1-1) te Nieuwegein, een recht van opstal te vestigen ten behoeve van Stedin Netbeheer B.V. Het is voor de Gemeente van belang dat de levering van elektra in de gemeente wordt gewaarborgd. Hiervoor is het nodig dat drie aardingstransformatoren worden geplaatst. De Gemeente is eigenaar van een perceel grond gelegen aan de Utrechthaven 1-1 (bij de Gemeentewerf), deel uitmakende van het perceel kadastraal bekend gemeente Jutphaas, Sectie C, nummer 1647, ter grootte van circa 135 m² (‘het perceel’). Deze locatie is direct aangrenzend aan het hoogspanningsstation van Stedin aan de Utrechthaven 3.</text:p>
            <text:p text:style-name="al">Door het vestigen van een recht van opstal op dit stuk grond kan “Stedin Netbeheer BV” drie aardingstransformatoren met daarin de nodige voorzieningen plaatsen. Deze transformatoren zijn nodig om de huidige en toekomstige leveringszekerheid van elektra in het verzorgingsgebied te kunnen waarborgen. Zo blijft er voldoende ruimte op het net voor inwoners, overheden en bedrijven om te vergroenen.</text:p>
            <text:p text:style-name="tussenkopcur">Motivering en toelichting</text:p>
            <text:p text:style-name="al">De Gemeente is van oordeel dat “Stedin Netbeheer BV” de enige serieuze gegadigde is die in aanmerking komt voor het voorgenomen recht van opstal. De Gemeente voert hiertoe de navolgende aan: </text:p>
            <text:p text:style-name="al">De Gemeente acht het vanuit het publieke belang wenselijk dat er voor de inwoners, overheden en bedrijven een goede leveringszekerheid van elektra gefaciliteerd wordt. Hiervoor zijn deze drie aardingstransformatoren noodzakelijk; </text:p>
            <text:p text:style-name="al">Het recht van opstal geschiedt uitsluitend ten behoeve van het plaatsen van deze aardingstransformatoren. </text:p>
            <text:p text:style-name="al">“Stedin Netbeheer BV” is in dit gebied de aangewezen netbeheerder, die verantwoordelijk is voor de aanleg, het onderhoud en het beheer van de middenspannings- en laagspanningsnetwerken. </text:p>
            <text:p text:style-name="al">Dit staat los van de vrijheid van de consumenten om een leverancier van elektra te kiezen.</text:p>
            <text:p text:style-name="al"/>
            <text:p text:style-name="al">De Gemeente stelt zich, gelet op bovenstaande, op het standpunt dat sprake is van slechts één serieuze gegadigde die voor dit recht van opstal op het perceel in aanmerking komt.</text:p>
            <text:p text:style-name="al"/>
            <text:p text:style-name="al">
            <text:span text:style-name="nadrukvet">Vervaltermijn</text:span>
          </text:p>
            <text:p text:style-name="al">
            <text:span text:style-name="nadrukvet"/>Indien u zich niet kunt verenigen met het standpunt van de gemeente, omdat u meent daarvoor zelf als gegadigde in aanmerking te komen, dan kunt u uiterlijk binnen 20 dagen na dagtekening van deze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nieuwegein.nl en <text:a xlink:href="mailto:h.jong@nieuwegein.nl" xlink:type="simple">m.broersma@nieuwegein.nl</text:a> te verzenden o.v.v. dagvaarding inzake voornemen recht van opstal “Stedin Netbeheer BV” Utrechthaven 1-1. Bij vragen kunt u contact opnemen via het telefoonnummer 14030 en vragen naar de afdeling Juridische Zaken.</text:p>
            <text:p text:style-name="al">Met deze publicatie geeft de gemeente uitvoering aan het arrest van de Hoge Raad van 26 november 2021 (ECLI:NL:HR:2021:1778) alsmede het arrest van de Hoge Raad <text:a xlink:href="https://eur02.safelinks.protection.outlook.com/?url=https%3A%2F%2Fuitspraken.rechtspraak.nl%2Fdetails%3Fid%3DECLI%3ANL%3AHR%3A2024%3A1661&amp;data=05%7C02%7Ch.jong%40nieuwegein.nl%7Cab4220d1ebeb43d4434508dd05644fa8%7C34c19d144ba84e3792a26f2bdaa8e4a3%7C0%7C0%7C638672650630021261%7CUnknown%7CTWFpbGZsb3d8eyJFbXB0eU1hcGkiOnRydWUsIlYiOiIwLjAuMDAwMCIsIlAiOiJXaW4zMiIsIkFOIjoiTWFpbCIsIldUIjoyfQ%3D%3D%7C0%7C%7C%7C&amp;sdata=nM790jzFcApcqJXmrdFZT2VNEtOLaOdgn7BzH32ZsNU%3D&amp;reserved=0" xlink:type="simple">d.d. 15 november 2024 (ECLI:NL:HR:2024:1661</text:a>) </text:p>
            <text:p text:style-name="al"/>
            <text:p text:style-name="al">Burgemeester en wethouders van Nieuwegei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762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2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2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Voornemen recht van opstal aan “Stedin Netbeheer BV” ten behoeve van het plaatsen van drie aardingstransformatoren op een perceel grond gelegen bij Utrechthaven 1-1(bij de gemeentewerf)</meta:user-defined>
    <meta:user-defined meta:name="DCTERMS.W3CDTF/DCTERMS.available">2025-10-22</meta:user-defined>
    <meta:user-defined meta:name="DCTERMS.W3CDTF/OVERHEIDop.jaargang">2025</meta:user-defined>
    <meta:user-defined meta:name="OVERHEIDop.publicationIssue">457628</meta:user-defined>
    <meta:user-defined meta:name="OVERHEIDop.GmbID/DC.identifier">gmb-2025-457628</meta:user-defined>
    <meta:user-defined meta:name="OVERHEIDop.versieInformatie"/>
  </office:meta>
</office:document-meta>
</file>