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TAM-omgevingsplan hoofdstuk 22b – Kronenburg en ontwerpbesluit omgevingsvergunning voor de bouw van twe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70479 en Z2025-00008239</text:span>
            <text:span text:style-name="nadrukvet"/>
          </text:p>
            <text:p text:style-name="common-al">Burgemeester en wethouders van Amstelveen maken bekend dat de volgende stukken met betrekking tot de herontwikkeling van Kronenburg ter inzage liggen met ingang van 23 oktober 2025 tot en met 3 december 2025:</text:p>
            <text:p text:style-name="common-al">• ontwerp TAM-omgevingsplan;</text:p>
            <text:p text:style-name="common-al">• ontwerpbesluit omgevingsvergunning. </text:p>
            <text:p text:style-name="common-al">
            <text:span text:style-name="nadrukvet">Plangebied</text:span>
          </text:p>
            <text:p text:style-name="common-al">Het plangebied Kronenburg is ca. 6 ha groot en is gelegen naast studentencampus Uilenstede in het noordoosten van Amstelveen. Het plangebied wordt gevormd door de gronden in de zogenaamde transformatiezone, waarvoor het bestemmingsplan ‘Uilenstede-Kronenburg’ door Afdeling bestuursrechtspraak van de Raad van State is vernietigd. De door de gemeente gewenste aantallen studentenwoningen mochten vanwege het Luchthavenindelingbesluit Schiphol niet worden gebouwd. </text:p>
            <text:p text:style-name="common-al">
            <text:span text:style-name="nadrukvet">Ontwerp TAM-omgevingsplan</text:span>
          </text:p>
            <text:p text:style-name="common-al">Op 1 januari 2024 is de Omgevingswet in werking getreden. Sinds dat moment hebben gemeenten één omgevingsplan. Dat bestaat vooralsnog uit alle bestemmingsplannen die op dat moment in de gemeente golden of al in voorbereiding waren. De bestemmingsplannen moeten in de komende jaren worden omgebouwd naar een omgevingsplan.</text:p>
            <text:p text:style-name="common-al">Omdat de voorgestane ontwikkeling niet past in het geldende omgevingsplan, wordt het plan gewijzigd door middel van het onderhavige TAM-omgevingsplan. Het doel van dit plan is het bieden van een actueel juridisch-planologisch kader voor de herontwikkeling van de transformatiezone van Kronenburg. De gemeente streeft al langer naar een transformatie van het gebied Kronenburg-Uilenstede tot een toekomstbestendig, levendig en dynamisch woon-werkgebied. Daartoe wordt de kantorenlocatie Kronenburg herontwikkeld met het oog op versterking van de studentencampus Uilenstede.</text:p>
            <text:p text:style-name="common-al">Het plan voorziet in de bouw van 438 studentenwoningen, 3.642 short stay units en een mix aan voorzieningen, waaronder detailhandel, kantoren, sport, horeca, medische voorzieningen en dienstverlening. De bouwplannen worden met elkaar verbonden door een openbaar toegankelijk campusterrein met een groen karakter, verbonden door langzaam verkeer routes en diverse prettige verblijfsplekken. </text:p>
            <text:p text:style-name="common-al">
            <text:span text:style-name="nadrukvet">Aanvraag omgevingsvergunning voor de bouw van twee gebouwen (C1 en C2)</text:span>
          </text:p>
            <text:p text:style-name="common-al">Op 2 oktober jl. is een aanvraag omgevingsvergunning ontvangen voor de bouw van twee gebouwen. Het bouwplan heeft het traject van het omgevingsoverleg doorlopen. Het is getoetst aan alle aspecten van de fysieke leefomgeving en vooralsnog akkoord bevonden. De gebouwen voorzien in 1.200 short stay units en op de begane grond (en deels op de 1e verdieping) commerciële ruimten op de locatie Laan van Kronenburg 2A0001 t/m 2A1518 en 2B0001 t/m 2B1518. </text:p>
            <text:p text:style-name="common-al">
            <text:span text:style-name="nadrukvet">Coördinatieregeling van afdeling 3.5 Algemene wet bestuursrecht</text:span>
          </text:p>
            <text:p text:style-name="common-al">De besluitvorming over het TAM-omgevingsplan en de aangevraagde omgevingsvergunning wordt gecoördineerd voorbereid. De procedure van het TAM-omgevingsplan is leidend, waarbij de ontwerpbesluiten gezamenlijk ter inzage worden gelegd. Daardoor kunnen in één keer op de gecoördineerde besluiten zienswijzen naar voren worden gebracht. </text:p>
            <text:p text:style-name="common-al">
            <text:span text:style-name="nadrukvet">Participatie</text:span>
          </text:p>
            <text:p text:style-name="common-al">Op 11 februari 2025 is een informerende brief verzonden aan een ruime kring van belanghebbenden, waarin de wijziging van het oorspronkelijke plan is toegelicht. Op 4 juni 2025 heeft vervolgens een informatie- en participatieavond plaatsgevonden. Deze avond is van tevoren bekendgemaakt via publicatie in het Gemeenteblad en ongeveer 800 bewoners en andere belanghebbenden hebben een schriftelijke uitnodiging ontvangen. Tijdens de inloopavond konden belangstellenden zich laten informeren over de inhoud van het plan en hun mening daarover kenbaar maken. Daarnaast is er via de gemeentelijke website 'Amstelveen denkt mee' een aantal reacties ontvangen.</text:p>
            <text:p text:style-name="common-al">Het plan is naar aanleiding van de ingebrachte reacties niet gewijzigd. </text:p>
            <text:p text:style-name="common-al">
            <text:span text:style-name="nadrukvet">Ter inzage</text:span>
          </text:p>
            <text:p text:style-name="common-al">Met ingang van 23 oktober 2025 liggen de stukken gedurende 6 weken, met de daarbij behorende bijlagen, op de volgende wijzen ter inzage: </text:p>
            <text:p text:style-name="common-al">• in digitale vorm via de website www.ruimtelijkeplannen.nl onder planidentificatiecode NL.IMRO.0362.TAMOP22B-OW01;</text:p>
            <text:p text:style-name="common-al">• bij de Balie Bouwen en Vergunningen in het raadhuis van Amstelveen, Laan Nieuwer Amstel 1. Bij deze balie kunnen ook overige, niet digitaal ter inzage gelegde stukken betreffende de omgevingsvergunning, zoals bouwtechnische gegevens, worden ingezien (alleen mogelijk op afspraak via tel. 020-5404911).</text:p>
            <text:p text:style-name="common-al">
            <text:span text:style-name="nadrukvet">Zienswijzen</text:span>
          </text:p>
            <text:p text:style-name="common-al">Gedurende bovengenoemde termijn kan een ieder een zienswijze over het ontwerp TAM-omgevingsplan en het ontwerpbesluit omgevingsvergunning naar voren brengen. Zienswijzen die betrekking hebben op het TAM-omgevingsplan kunnen naar keuze schriftelijk naar voren worden gebracht bij de gemeenteraad, postbus 4, 1180 BA Amstelveen of digitaal via https://www.amstelveen.nl/zienswijze-indienen.</text:p>
            <text:p text:style-name="common-al">Zienswijzen die betrekking hebben op het ontwerpbesluit omgevingsvergunning kunnen naar keuze schriftelijk naar voren worden gebracht bij burgemeester en wethouders van Amstelveen, postbus 4, 1180 BA Amstelveen of digitaal via https://www.amstelveen.nl/zienswijze-indienen.</text:p>
            <text:p text:style-name="last-al">De zienswijze dient ten minste te zijn voorzien van uw naam, adres, woonplaats en het onderwerp. Zienswijzen kunnen desgewenst ook mondeling naar voren worden gebracht. Voor het indienen van een mondelinge reactie dient u via het centrale nummer 020-540 4911 een afspraak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6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B-OW01</meta:user-defined>
    <meta:user-defined meta:name="OVERHEIDop.Plansoort/OVERHEIDop.plansoort">bestemmings- of omgevingsplan</meta:user-defined>
    <meta:user-defined meta:name="OVERHEIDop.referentienummer">Z19-070479 en Z2025-00008239</meta:user-defined>
    <meta:user-defined meta:name="DCTERMS.abstract">Het plan voorziet in de bouw van 438 studentenwoningen, 3.642 short stay units en een mix aan voorzieningen, waaronder detailhandel, kantoren, sport, horeca, medische voorzieningen en dienstverlening.</meta:user-defined>
    <dc:language>nl</dc:language>
    <meta:user-defined meta:name="OVERHEIDop.locatietype/OVERHEIDop.gebiedsmarkering">Vlak</meta:user-defined>
    <meta:user-defined meta:name="DC.title">Gemeente Amstelveen – ontwerp TAM-omgevingsplan hoofdstuk 22b – Kronenburg en ontwerpbesluit omgevingsvergunning voor de bouw van twee gebouwen</meta:user-defined>
    <meta:user-defined meta:name="DCTERMS.W3CDTF/DCTERMS.available">2025-10-22</meta:user-defined>
    <meta:user-defined meta:name="DCTERMS.W3CDTF/OVERHEIDop.jaargang">2025</meta:user-defined>
    <meta:user-defined meta:name="OVERHEIDop.publicationIssue">457627</meta:user-defined>
    <meta:user-defined meta:name="OVERHEIDop.GmbID/DC.identifier">gmb-2025-457627</meta:user-defined>
    <meta:user-defined meta:name="OVERHEIDop.versieInformatie"/>
  </office:meta>
</office:document-meta>
</file>