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iverse locaties i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iverse locaties in de gemeente Oldebroek, voor het kappen van 10 bomen (naar aanleiding van een boomveiligheidscontrole 2), verzonden op 20 oktober 2025 (zaaknummer R2025-0204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76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045</meta:user-defined>
    <meta:user-defined meta:name="DCTERMS.abstract">Betreft: Beschikking op aanvraag op locatie diverse locaties in de gemeente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diverse locaties in de gemeente Oldebroe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7625</meta:user-defined>
    <meta:user-defined meta:name="OVERHEIDop.GmbID/DC.identifier">gmb-2025-457625</meta:user-defined>
    <meta:user-defined meta:name="OVERHEIDop.versieInformatie"/>
  </office:meta>
</office:document-meta>
</file>