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oorbereidende werkzaamheden Dreef/Markt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Op de locatie Dreef/Markt in Etten-Leur komen 23 appartementen en een maatschappelijke ruimte met parkeervoorzieningen. Ter voorbereiding op de bouw worden de komende periode werkzaamheden uitgevoerd.</text:p>
            <text:p text:style-name="al">
            <text:span text:style-name="nadrukvet">Wat gaat er gebeuren?</text:span>
          </text:p>
            <text:p text:style-name="al">Er wordt een nieuw riool aangelegd vanaf de bouwlocatie naar het bestaande riool in de Dreef. Hiervoor zijn tijdelijk enkele parkeervakken niet beschikbaar.</text:p>
            <text:p text:style-name="al">Tijdens de aanleg wordt de Dreef afgesloten voor doorgaand verkeer. Woningen in de straat blijven bereikbaar, maar soms slechts vanaf één zijde.</text:p>
            <text:p text:style-name="al">De afsluiting duurt naar verwachting 2 à 3 weken. Daarna is de Dreef weer open.</text:p>
            <text:p text:style-name="al">De totale voorbereidende werkzaamheden duren tot medio december, afhankelijk van het weer.</text:p>
            <text:p text:style-name="al">
            <text:span text:style-name="nadrukvet">Planning</text:span>
          </text:p>
            <text:p text:style-name="al">De werkzaamheden starten op maandag 27 oktober. De bouw van de woningen begint naar verwachting begin 2026. Download de gratis BouwApp in de Playstore of Appstore. Via de BouwApp kunt u het project volgen en actuele informatie krijgen. Zoek in de app op <text:span text:style-name="nadrukcur">‘</text:span><text:span text:style-name="nadrukcur">Markt Dreef’</text:span> en klik op ‘volgen’.</text:p>
            <text:p text:style-name="al"/>
            <text:p text:style-name="al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tten-Leur</text:p>
            </table:table-cell>
            <table:table-cell office:value-type="string" table:style-name="header.C">
              <text:p text:style-name="headerright"><text:span text:style-name="nr">Nr. 457620</text:span><text:line-break/><text:date style:data-style-name="dag" text:fixed="true" text:date-value="2025-10-22"/><text:line-break/><text:date style:data-style-name="jaar" text:fixed="true" text:date-value="2025-10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7620</text:span><text:date style:data-style-name="nicedate" text:fixed="true" text:date-value="2025-10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7620</text:span><text:date style:data-style-name="nicedate" text:fixed="true" text:date-value="2025-10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5.38/xml/MC-DRP-OverigeInformatie-Web-CB.xml</meta:user-defined>
    <meta:user-defined meta:name="OVERHEID.Gemeente/DC.creator">Etten-Leur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Etten-Leur</meta:user-defined>
    <meta:user-defined meta:name="OVERHEID.Gemeente/DCTERMS.publisher">Etten-Leur</meta:user-defined>
    <meta:user-defined meta:name="OVERHEID.TaxonomieBeleidsagendaDecentraal/OVERHEID.category">Bestuur | Organisatie en beleid</meta:user-defined>
    <dc:language>nl</dc:language>
    <meta:user-defined meta:name="OVERHEIDop.locatietype/OVERHEIDop.gebiedsmarkering">Woonplaats</meta:user-defined>
    <meta:user-defined meta:name="DC.title">Voorbereidende werkzaamheden Dreef/Markt</meta:user-defined>
    <meta:user-defined meta:name="DCTERMS.W3CDTF/DCTERMS.available">2025-10-22</meta:user-defined>
    <meta:user-defined meta:name="DCTERMS.W3CDTF/OVERHEIDop.jaargang">2025</meta:user-defined>
    <meta:user-defined meta:name="OVERHEIDop.publicationIssue">457620</meta:user-defined>
    <meta:user-defined meta:name="OVERHEIDop.GmbID/DC.identifier">gmb-2025-457620</meta:user-defined>
    <meta:user-defined meta:name="OVERHEIDop.versieInformatie"/>
  </office:meta>
</office:document-meta>
</file>