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86 3768EK Soest, bouwen van dakkapel aan voor en achte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5 een besluit genomen op de aanvraag met zaaknummer 1279327 voor een omgevingsvergunning voor het bouwen van dakkapel aan voor- en achterzijde op locatie Soesterbergsestraat 86 3768EK Soest. De vergunning is toegekend en is aan de aanvrager verzonden op 20-10-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61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1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61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327</meta:user-defined>
    <meta:user-defined meta:name="DCTERMS.abstract">bouwen van dakkapel aan voor en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oesterbergsestraat 86 3768EK Soest, bouwen van dakkapel aan voor en achterzijde</meta:user-defined>
    <meta:user-defined meta:name="DCTERMS.W3CDTF/DCTERMS.available">2025-10-22</meta:user-defined>
    <meta:user-defined meta:name="DCTERMS.W3CDTF/OVERHEIDop.jaargang">2025</meta:user-defined>
    <meta:user-defined meta:name="OVERHEIDop.publicationIssue">457618</meta:user-defined>
    <meta:user-defined meta:name="OVERHEIDop.GmbID/DC.identifier">gmb-2025-457618</meta:user-defined>
    <meta:user-defined meta:name="OVERHEIDop.versieInformatie"/>
  </office:meta>
</office:document-meta>
</file>