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geldijk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het besluit genomen om de omgevingsvergunning (natuur- en milieuvergunning) op de locatie Sangeldijk 7 in Holten in te trekken. De intrekking is geregistreerd onder zaaknummer Z2025-0000250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7 november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76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5-00002501</meta:user-defined>
    <meta:user-defined meta:name="DCTERMS.abstract">Sangeldijk 7 in Holten, intrekking van de omgevingsvergunning (natuur- en milieuvergunning) </meta:user-defined>
    <dc:language>nl</dc:language>
    <meta:user-defined meta:name="OVERHEIDop.locatietype/OVERHEIDop.gebiedsmarkering">Vlak</meta:user-defined>
    <meta:user-defined meta:name="DC.title">Kennisgeving omgevingsvergunning Sangeldijk 7 in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617</meta:user-defined>
    <meta:user-defined meta:name="OVERHEIDop.GmbID/DC.identifier">gmb-2025-457617</meta:user-defined>
    <meta:user-defined meta:name="OVERHEIDop.versieInformatie"/>
  </office:meta>
</office:document-meta>
</file>