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schoeiing van de Geestersingel, Geestersing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singel Alkmaar<text:span text:style-name="nadrukvet">; </text:span>het vervangen van de beschoeiing van de Geestersingel</text:p>
            <text:p text:style-name="common-al">
            
          </text:p>
            <text:p text:style-name="common-al">Datum ontvangst: 31-01-2025</text:p>
            <text:p text:style-name="common-al">Zaaknummer: 000010139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6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3973</meta:user-defined>
    <dc:language>nl</dc:language>
    <meta:user-defined meta:name="OVERHEIDop.locatietype/OVERHEIDop.gebiedsmarkering">Vlak</meta:user-defined>
    <meta:user-defined meta:name="DC.title">Omgevingsvergunning aangevraagd: het vervangen van de beschoeiing van de Geestersingel, Geestersingel Alkmaar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61</meta:user-defined>
    <meta:user-defined meta:name="OVERHEIDop.GmbID/DC.identifier">gmb-2025-45761</meta:user-defined>
    <meta:user-defined meta:name="OVERHEIDop.versieInformatie"/>
  </office:meta>
</office:document-meta>
</file>