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bo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tten-Leur maken bekend dat zij in het kader van de Wet algemene bepalingen omgevingsrecht de volgende omgevingsvergunning, waarbij de reguliere voorbereidingsprocedure van toepassing is, hebben verleend.</text:p>
            <text:p text:style-name="al"/>
            <text:p text:style-name="al">Verzenddatum besluit:  10 oktober 2025</text:p>
            <text:p text:style-name="al">Intern kenmerk:    2025ABB0604-01</text:p>
            <text:p text:style-name="al">Omschrijving project: Het kappen van 1 Quercus robur ( Zomereik)   </text:p>
            <text:p text:style-name="al">Locatie:   Mandolinehof 22, staande in eigen tuin</text:p>
            <text:p text:style-name="al"/>
            <text:p text:style-name="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760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0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0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leende omgevingsvergunning kappen van bomen</meta:user-defined>
    <meta:user-defined meta:name="DCTERMS.W3CDTF/DCTERMS.available">2025-10-22</meta:user-defined>
    <meta:user-defined meta:name="DCTERMS.W3CDTF/OVERHEIDop.jaargang">2025</meta:user-defined>
    <meta:user-defined meta:name="OVERHEIDop.publicationIssue">457609</meta:user-defined>
    <meta:user-defined meta:name="OVERHEIDop.GmbID/DC.identifier">gmb-2025-457609</meta:user-defined>
    <meta:user-defined meta:name="OVERHEIDop.versieInformatie"/>
  </office:meta>
</office:document-meta>
</file>