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Bergen aan Zee 1, 1865 AT Bergen aan Zee, het vernieuwen en het vergroten van het strandpaviljoen (Noorderlicht), datum ontvangst 28 september 2025 (Z2025-00007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60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0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0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163</meta:user-defined>
    <meta:user-defined meta:name="DCTERMS.abstract">Strand Bergen aan Zee 1, 1865 AT Bergen aan Zee, het vernieuwen en het vergroten van het strandpaviljoen (Noorderlicht), datum ontvangst 28 september 2025 (Z2025-00007163)</meta:user-defined>
    <dc:language>nl</dc:language>
    <meta:user-defined meta:name="OVERHEIDop.locatietype/OVERHEIDop.gebiedsmarkering">Vlak</meta:user-defined>
    <meta:user-defined meta:name="DC.title">Gemeente Bergen, ontvangen aanvraag omgevingsvergunning, Strand Bergen aan Zee 1, 1865 AT Bergen aan Zee, het vernieuwen en het vergroten van het strandpaviljoen (Noorderlicht), datum ontvangst 28 september 2025 (Z2025-00007163)</meta:user-defined>
    <meta:user-defined meta:name="DCTERMS.W3CDTF/DCTERMS.available">2025-10-22</meta:user-defined>
    <meta:user-defined meta:name="DCTERMS.W3CDTF/OVERHEIDop.jaargang">2025</meta:user-defined>
    <meta:user-defined meta:name="OVERHEIDop.publicationIssue">457607</meta:user-defined>
    <meta:user-defined meta:name="OVERHEIDop.GmbID/DC.identifier">gmb-2025-457607</meta:user-defined>
    <meta:user-defined meta:name="OVERHEIDop.versieInformatie"/>
  </office:meta>
</office:document-meta>
</file>