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eg 1307 2035LA Haarlem, 0392-2025-0159488, het  plaatsen van de naam van de huisartsenpraktijk op de gevel,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6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159488</meta:user-defined>
    <meta:user-defined meta:name="DCTERMS.abstract">het  plaatsen van de naam van de huisartsenpraktijk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uropaweg 1307 2035LA Haarlem, 0392-2025-0159488, het  plaatsen van de naam van de huisartsenpraktijk op de gevel, ontvangen op 20-10-2025</meta:user-defined>
    <meta:user-defined meta:name="DCTERMS.W3CDTF/DCTERMS.available">2025-10-22</meta:user-defined>
    <meta:user-defined meta:name="DCTERMS.W3CDTF/OVERHEIDop.jaargang">2025</meta:user-defined>
    <meta:user-defined meta:name="OVERHEIDop.publicationIssue">457604</meta:user-defined>
    <meta:user-defined meta:name="OVERHEIDop.GmbID/DC.identifier">gmb-2025-457604</meta:user-defined>
    <meta:user-defined meta:name="OVERHEIDop.versieInformatie"/>
  </office:meta>
</office:document-meta>
</file>