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ulianastraat 12, 1931 CC Egmond aan Zee, het splitsen van de woning, datum ontvangst 20 september 2025 (Z2025-00006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6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28</meta:user-defined>
    <meta:user-defined meta:name="DCTERMS.abstract">Julianastraat 12, 1931 CC Egmond aan Zee, het splitsen van de woning, datum ontvangst 20 september 2025 (Z2025-00006928)</meta:user-defined>
    <dc:language>nl</dc:language>
    <meta:user-defined meta:name="OVERHEIDop.locatietype/OVERHEIDop.gebiedsmarkering">Vlak</meta:user-defined>
    <meta:user-defined meta:name="DC.title">Gemeente Bergen, ontvangen aanvraag omgevingsvergunning, Julianastraat 12, 1931 CC Egmond aan Zee, het splitsen van de woning, datum ontvangst 20 september 2025 (Z2025-00006928)</meta:user-defined>
    <meta:user-defined meta:name="DCTERMS.W3CDTF/DCTERMS.available">2025-10-22</meta:user-defined>
    <meta:user-defined meta:name="DCTERMS.W3CDTF/OVERHEIDop.jaargang">2025</meta:user-defined>
    <meta:user-defined meta:name="OVERHEIDop.publicationIssue">457600</meta:user-defined>
    <meta:user-defined meta:name="OVERHEIDop.GmbID/DC.identifier">gmb-2025-457600</meta:user-defined>
    <meta:user-defined meta:name="OVERHEIDop.versieInformatie"/>
  </office:meta>
</office:document-meta>
</file>