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en uitbreiden van een kantoor aan den Uitvanck 20 5688XG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verbouwen en uitbreiden van een kantoor aan den Uitvanck 20 5688XG Oirschot. Het kenmerk van de gemeente voor deze zaak is 082362910.</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31-12-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576</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6</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6</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62910</meta:user-defined>
    <meta:user-defined meta:name="DCTERMS.abstract">verbouwen en uitbreiden van een kantoor</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verbouwen en uitbreiden van een kantoor aan den Uitvanck 20 5688XG Oirschot</meta:user-defined>
    <meta:user-defined meta:name="DCTERMS.W3CDTF/DCTERMS.available">2025-01-06</meta:user-defined>
    <meta:user-defined meta:name="DCTERMS.W3CDTF/OVERHEIDop.jaargang">2025</meta:user-defined>
    <meta:user-defined meta:name="OVERHEIDop.publicationIssue">4576</meta:user-defined>
    <meta:user-defined meta:name="OVERHEIDop.GmbID/DC.identifier">gmb-2025-4576</meta:user-defined>
    <meta:user-defined meta:name="OVERHEIDop.versieInformatie"/>
  </office:meta>
</office:document-meta>
</file>