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evenement Centrale intocht Sinterklaas op 15 november 2025, in het Citycentrum en Winkelcentrum Heikan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5-01430</text:span>. Op 16 oktober 2025 is de geaccepteerde melding naar de aanvrager verzonden.</text:p>
            <text:p text:style-name="common-al">De zaak betreft locatie route door het Citycentrum en in het Winkelcentrum Heikant te Veldhoven en heeft de omschrijving "centrale intocht Sinterklaas". De melding is geaccepteerd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5759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9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9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1430</meta:user-defined>
    <meta:user-defined meta:name="DCTERMS.abstract">centrale intocht Sinterklaas op 15 november 2025</meta:user-defined>
    <dc:language>nl</dc:language>
    <meta:user-defined meta:name="OVERHEIDop.locatietype/OVERHEIDop.gebiedsmarkering">Punt</meta:user-defined>
    <meta:user-defined meta:name="DC.title">Geaccepteerde melding evenement Centrale intocht Sinterklaas op 15 november 2025, in het Citycentrum en Winkelcentrum Heikant te Veldhov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598</meta:user-defined>
    <meta:user-defined meta:name="OVERHEIDop.GmbID/DC.identifier">gmb-2025-457598</meta:user-defined>
    <meta:user-defined meta:name="OVERHEIDop.versieInformatie"/>
  </office:meta>
</office:document-meta>
</file>