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Bloemendalsestraat 47-4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Bloemendalsestraat 47-49, het saneren van de bode, 14-10-2025. Rechtsmiddel: Geen. Ter informatie</text:p>
            <text:p text:style-name="last-al">Stadsberichten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5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45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aneren van de bodem aan Bloemendalsestraat 47-49 t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97</meta:user-defined>
    <meta:user-defined meta:name="OVERHEIDop.GmbID/DC.identifier">gmb-2025-457597</meta:user-defined>
    <meta:user-defined meta:name="OVERHEIDop.versieInformatie"/>
  </office:meta>
</office:document-meta>
</file>