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 en gedeeltelijk geweigerd voor de ‘Bouwactiviteit (omgevingsplan) ’, Conradkade 64C 2517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nradkade 64C door het maken van een dakterras op de woning </text:p>
            <text:p text:style-name="common-al"/>
            <text:p text:style-name="common-al">Ons kenmerk: VTH2025-347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64 C, 2517 BS 's-Gravenhage, conradkade 64 c</text:p>
            <text:p text:style-name="common-al">
            
          </text:p>
            <text:p text:style-name="common-al">
            <text:span text:style-name="nadrukvet">
              <text:span text:style-name="nadrukcur">Datum bekendmaking besluit:</text:span>
            </text:span>
          </text:p>
            <text:p text:style-name="common-al">2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5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93</meta:user-defined>
    <meta:user-defined meta:name="DCTERMS.abstract">het veranderen van de woning Conradkade 64C door het maken van een dakterras op de woning</meta:user-defined>
    <dc:language>nl</dc:language>
    <meta:user-defined meta:name="DC.title">Omgevingsvergunning – Aanvraag gedeeltelijk verleend voor de ‘Bouwactiviteit (technisch)’ en gedeeltelijk geweigerd voor de ‘Bouwactiviteit (omgevingsplan) ’, Conradkade 64C 2517 BS 's-Gravenhage</meta:user-defined>
    <meta:user-defined meta:name="OVERHEIDop.datumEindeReactietermijn">2025-12-03</meta:user-defined>
    <meta:user-defined meta:name="OVERHEIDop.terinzageleggingBG">https://www.digitale-inzage.nl/Den%20Haag/dossier/C9EzYeiVZEy5BZu_eqPAPQ</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57</meta:user-defined>
    <meta:user-defined meta:name="OVERHEIDop.publicationIssue">457594</meta:user-defined>
    <meta:user-defined meta:name="OVERHEIDop.GmbID/DC.identifier">gmb-2025-457594</meta:user-defined>
    <meta:user-defined meta:name="OVERHEIDop.versieInformatie"/>
  </office:meta>
</office:document-meta>
</file>