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3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regeling binnensportaccommodati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</text:p>
            <text:p text:style-name="al"/>
            <text:p text:style-name="al">Gelet op artikel 160, lid 1, sub d van de Gemeentewet,</text:p>
            <text:p text:style-name="al"/>
            <text:p text:style-name="al">Besluit:</text:p>
            <text:p text:style-name="al"/>
            <text:p text:style-name="al">Vast te stellen de volgende:</text:p>
            <text:p text:style-name="al">Tarievenregeling binnensportaccommodatie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porthallen</text:p>
            <text:p text:style-name="al">De kosten voor het gebruik van sporthallen bedragen:</text:p>
            <text:list text:style-name="id1-3-2-2-1-3">
              <text:list-item text:style-override="id1-3-2-2-1-3">
                <text:number>a.</text:number>
                <text:p text:style-name="al">trainingsgebruik verenigingen De Wolden:</text:p>
                <text:list text:style-name="id1-3-2-2-1-3-3">
                  <text:list-item text:style-override="id1-3-2-2-1-3-3-1">
                    <text:number>i.</text:number>
                    <text:p text:style-name="al">1/3 deel: € 10,25 per uur;</text:p>
                  </text:list-item>
                  <text:list-item text:style-override="id1-3-2-2-1-3-3-2">
                    <text:number>ii.</text:number>
                    <text:p text:style-name="al">2/3 deel: €16,30 per uur;</text:p>
                  </text:list-item>
                  <text:list-item text:style-override="id1-3-2-2-1-3-3-3">
                    <text:number>iii.</text:number>
                    <text:p text:style-name="al">hele hal: €25,35 per uur;</text:p>
                  </text:list-item>
                </text:list>
              </text:list-item>
              <text:list-item text:style-override="id1-3-2-2-1-4">
                <text:number>b.</text:number>
                <text:p text:style-name="al">particulieren, wedstrijden, toernooien, uitvoeringen, klein dieren tentoonstellingen:</text:p>
                <text:list text:style-name="id1-3-2-2-1-4-3">
                  <text:list-item text:style-override="id1-3-2-2-1-4-3-1">
                    <text:number>i.</text:number>
                    <text:p text:style-name="al">1/3 deel: €15,20 per uur; </text:p>
                  </text:list-item>
                  <text:list-item text:style-override="id1-3-2-2-1-4-3-2">
                    <text:number>ii.</text:number>
                    <text:p text:style-name="al">2/3 deel: €26,45 per uur; </text:p>
                  </text:list-item>
                  <text:list-item text:style-override="id1-3-2-2-1-4-3-3">
                    <text:number>iii.</text:number>
                    <text:p text:style-name="al">hele hal: €38,25 per uur; </text:p>
                  </text:list-item>
                </text:list>
              </text:list-item>
              <text:list-item text:style-override="id1-3-2-2-1-5">
                <text:number>c.</text:number>
                <text:p text:style-name="al">tennistarieven sporthal Ruinerwold en sporthal de Wijk:</text:p>
                <text:list text:style-name="id1-3-2-2-1-5-3">
                  <text:list-item text:style-override="id1-3-2-2-1-5-3-1">
                    <text:number>i.</text:number>
                    <text:p text:style-name="al">trainingsgebruik verenigingen De Wolden: € 10,25 per uur;</text:p>
                  </text:list-item>
                  <text:list-item text:style-override="id1-3-2-2-1-5-3-2">
                    <text:number>ii.</text:number>
                    <text:p text:style-name="al">particulieren, wedstrijden, toernooien: €15,30 per uur; </text:p>
                  </text:list-item>
                </text:list>
              </text:list-item>
              <text:list-item text:style-override="id1-3-2-2-1-6">
                <text:number>d.</text:number>
                <text:p text:style-name="al">jeugdtoernooien op maandag t/m vrijdag tijdens schoolvakanties, </text:p>
                <text:list text:style-name="id1-3-2-2-1-6-3">
                  <text:list-item text:style-override="id1-3-2-2-1-6-3-1">
                    <text:number/>
                    <text:p text:style-name="al">alsmede stratentoernooien: €25,35 per uur;</text:p>
                  </text:list-item>
                </text:list>
              </text:list-item>
              <text:list-item text:style-override="id1-3-2-2-1-7">
                <text:number>e.</text:number>
                <text:p text:style-name="al">huur per kleedkamer voor evenementen buiten de sporthal: €20,10 per dag;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ymnastieklokaal en Turnhal Wolderhuus</text:p>
            <text:p text:style-name="al">De kosten voor het gebruik van de gymnastieklokaal bedragen:</text:p>
            <text:list text:style-name="id1-3-2-2-2-3">
              <text:list-item text:style-override="id1-3-2-2-2-3">
                <text:number> a. </text:number>
                <text:p text:style-name="al">trainingsgebruik verenigingen De Wolden: € 7,00 per uur;</text:p>
              </text:list-item>
              <text:list-item text:style-override="id1-3-2-2-2-4">
                <text:number> b. </text:number>
                <text:p text:style-name="al">particulieren, wedstrijden, toernooien, uitvoeringen: €15,30 per uur; </text:p>
              </text:list-item>
            </text:list>
            <text:p text:style-name="al"/>
            <text:p text:style-name="al">De kosten voor het gebruik van de gymnastieklokaal + turnhal bedragen:</text:p>
            <text:list text:style-name="id1-3-2-2-2-7">
              <text:list-item text:style-override="id1-3-2-2-2-7">
                <text:number> a. </text:number>
                <text:p text:style-name="al">trainingsgebruik verenigingen De Wolden: €11,25 per uur;</text:p>
              </text:list-item>
              <text:list-item text:style-override="id1-3-2-2-2-8">
                <text:number> b. </text:number>
                <text:p text:style-name="al">particulieren, wedstrijden, toernooien, uitvoeringen: €21,75 per uur;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portzaal ’t Zandmeer te Kerkenveld</text:p>
            <text:p text:style-name="al">De kosten voor het gebruik van de sportzaal te Kerkenveld bedragen:</text:p>
            <text:list text:style-name="id1-3-2-2-3-3">
              <text:list-item text:style-override="id1-3-2-2-3-3">
                <text:number>a.</text:number>
                <text:p text:style-name="al">trainingsgebruik verenigingen De Wolden: €13,65 per uur;</text:p>
              </text:list-item>
              <text:list-item text:style-override="id1-3-2-2-3-4">
                <text:number>b.</text:number>
                <text:p text:style-name="al"> particulieren, wedstrijden, toernooien, uitvoeringen: €26,45 per uur; </text:p>
              </text:list-item>
              <text:list-item text:style-override="id1-3-2-2-3-5">
                <text:number>c.</text:number>
                <text:p text:style-name="al">tennistarief hele zaal:</text:p>
                <text:list text:style-name="id1-3-2-2-3-5-3">
                  <text:list-item text:style-override="id1-3-2-2-3-5-3-1">
                    <text:number>i.</text:number>
                    <text:p text:style-name="al">trainingsgebruik verenigingen De Wolden: € 10,25 per uur;</text:p>
                  </text:list-item>
                  <text:list-item text:style-override="id1-3-2-2-3-5-3-2">
                    <text:number>ii.</text:number>
                    <text:p text:style-name="al">particulieren, wedstrijden toernooien: €15,20 per uur.</text:p>
                    <text:p text:style-name="al"/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nnuleringsregeling</text:p>
            <text:list text:style-name="id1-3-2-2-4-2">
              <text:list-item text:style-override="id1-3-2-2-4-2">
                <text:number>1.</text:number>
                <text:p text:style-name="al">Bij annulering tot 3 weken (lees 21 dagen) voor de gebruiksdatum van de gehuurde uren is 25% van het huurbedrag verschuldigd. </text:p>
              </text:list-item>
              <text:list-item text:style-override="id1-3-2-2-4-3">
                <text:number>2.</text:number>
                <text:p text:style-name="al">Bij annulering in de periode gelegen tussen 3 weken (lees 21 dagen) en 1 week (lees 7 dagen) voor de gebruiksdatum van de gehuurde uren is 50 % van het huurbedrag verschuldigd.</text:p>
              </text:list-item>
              <text:list-item text:style-override="id1-3-2-2-4-4">
                <text:number>3.</text:number>
                <text:p text:style-name="al">Bij annulering na 1 week (lees 6 dagen) voor de gebruiksdatum van de gehuurde uren is 100% van het huurbedrag verschuldigd.</text:p>
              </text:list-item>
              <text:list-item text:style-override="id1-3-2-2-4-5">
                <text:number>4.</text:number>
                <text:p text:style-name="al">Deze annuleringsregeling is van kracht zodra de huurder het huurcontract van de gemeente heeft ontvangen.</text:p>
              </text:list-item>
              <text:list-item text:style-override="id1-3-2-2-4-6">
                <text:number>5.</text:number>
                <text:p text:style-name="al">Indien er door de gemeente onjuiste uren (in afwijking van de aanvraag) in het contract zijn opgenomen, worden deze vanzelfsprekend kosteloos aangepast en/of geannuleer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zonderingsbepalingen</text:p>
            <text:list text:style-name="id1-3-2-2-5-2">
              <text:list-item text:style-override="id1-3-2-2-5-2">
                <text:number>1.</text:number>
                <text:p text:style-name="al">Het college kan in bijzondere gevallen afwijken van de bepalingen in deze regeling, indien toepassing van de regeling tot onbillijkheden van overwegende aard leidt. </text:p>
              </text:list-item>
              <text:list-item text:style-override="id1-3-2-2-5-3">
                <text:number>2.</text:number>
                <text:p text:style-name="al">In gevallen waarin deze regeling niet of onvoldoende voorziet beslist het college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Deze regeling treedt in werking op 1 februari 2025.</text:p>
              </text:list-item>
              <text:list-item text:style-override="id1-3-2-2-6-3">
                <text:number>2.</text:number>
                <text:p text:style-name="al">De Tarievenregeling binnensportaccommodaties 2024 vervalt met ingang van de in het eerste lid genoemde datum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 28 januari 2025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>Roelof Pieter Koning Inge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7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DC.source">Artikel 160:1D Gemeentewet]|[https://wetten.overheid.nl/BWBR0005416/2015-01-01/#TiteldeelIII_HoofdstukX</meta:user-defined>
    <dc:language>nl</dc:language>
    <meta:user-defined meta:name="OVERHEIDop.locatietype/OVERHEIDop.gebiedsmarkering">Gemeente</meta:user-defined>
    <meta:user-defined meta:name="DC.title">Tarievenregeling binnensportaccommodaties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59</meta:user-defined>
    <meta:user-defined meta:name="OVERHEIDop.betreftRegeling">CVDR735000_1</meta:user-defined>
    <meta:user-defined meta:name="OVERHEIDop.GmbID/DC.identifier">gmb-2025-45759</meta:user-defined>
    <meta:user-defined meta:name="xs:date/OVERHEIDop.startdatum">2025-02-01</meta:user-defined>
    <meta:user-defined meta:name="OVERHEIDop.versieInformatie"/>
  </office:meta>
</office:document-meta>
</file>