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Breekweg 4, 9965TE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oktober 2025 een aanvraag ontvangen voor het organiseren van een Oud en Nieuw feest 2025-2026 op de locatie Breekweg 4, 9965TE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758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976</meta:user-defined>
    <meta:user-defined meta:name="DCTERMS.abstract">het organiseren van een Oud en Nieuw feest 2025-2026, Breekweg 4, 9965TE Leens, (19 oktober 2025)</meta:user-defined>
    <dc:language>nl</dc:language>
    <meta:user-defined meta:name="OVERHEIDop.locatietype/OVERHEIDop.gebiedsmarkering">Punt</meta:user-defined>
    <meta:user-defined meta:name="DC.title">Ontvangst aanvraag evenementenvergunning, Breekweg 4, 9965TE Leen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86</meta:user-defined>
    <meta:user-defined meta:name="OVERHEIDop.GmbID/DC.identifier">gmb-2025-457586</meta:user-defined>
    <meta:user-defined meta:name="OVERHEIDop.versieInformatie"/>
  </office:meta>
</office:document-meta>
</file>