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door Stichting Kerst-Inn Molenhoek i.v.m. Kerst-Inn op 13 december 2025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sandwichborden door Stichting Kerst-Inn Molenhoek i.v.m. Kerst-Inn op 13 december 2025 in Molenhoek. Verzonden op 15 oktober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757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door Stichting Kerst-Inn Molenhoek i.v.m. Kerst-Inn op 13 december 2025 in Molenhoek</meta:user-defined>
    <dc:language>nl</dc:language>
    <meta:user-defined meta:name="OVERHEIDop.locatietype/OVERHEIDop.gebiedsmarkering">Gemeente</meta:user-defined>
    <meta:user-defined meta:name="DC.title">Algemeen plaatselijke verordening: APV vergunning verleend voor plaatsen sandwichborden door Stichting Kerst-Inn Molenhoek i.v.m. Kerst-Inn op 13 december 2025 in Molenhoek</meta:user-defined>
    <meta:user-defined meta:name="DCTERMS.W3CDTF/DCTERMS.available">2025-10-24</meta:user-defined>
    <meta:user-defined meta:name="DCTERMS.W3CDTF/OVERHEIDop.jaargang">2025</meta:user-defined>
    <meta:user-defined meta:name="OVERHEIDop.publicationIssue">457578</meta:user-defined>
    <meta:user-defined meta:name="OVERHEIDop.GmbID/DC.identifier">gmb-2025-457578</meta:user-defined>
    <meta:user-defined meta:name="OVERHEIDop.versieInformatie"/>
  </office:meta>
</office:document-meta>
</file>