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ing Van Gogh Experienc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In de Van Gogh Kerk is de nieuwe Van Gogh Experience geopend. Deze multimediale beleving brengt Vincents periode in Etten-Leur op een indrukwekkende manier tot leven. De opening vond plaats in aanwezigheid van burgemeester Starmans-Gelijns, gedeputeerde Saskia Boelema, Jantine van Gogh, Lex Besselink en Ankie de Hoon.</text:p>
            <text:p text:style-name="al">Met dit moment vieren we ook de fusie van twee stichtingen: Museum De Kunst van het Leven en Vincent van Gogh Etten-Leur. Samen gaan zij verder als één organisatie: Van Gogh Etten-Leur. Een mooie stap om ons erfgoed nog beter zichtbaar te maken in het hart van de gemeente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5757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57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57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Opening Van Gogh Experience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575</meta:user-defined>
    <meta:user-defined meta:name="OVERHEIDop.GmbID/DC.identifier">gmb-2025-457575</meta:user-defined>
    <meta:user-defined meta:name="OVERHEIDop.versieInformatie"/>
  </office:meta>
</office:document-meta>
</file>