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ontheffing stookvergunning voor resthout locatie Haarboersweg 3 a, Hoge Hexel</text:p>
      <text:section text:name="zakelijke-mededeling_id1-3-2" text:style-name="zakelijke-mededeling">
        <text:section text:name="zakelijke-mededeling-tekst_id1-3-2-1" text:style-name="zakelijke-mededeling-tekst">
          <text:section text:name="tekst_id1-3-2-1-1" text:style-name="tekst">
            <text:p text:style-name="common-al">Kennisgeving besluit op aanvraag APV-ontheffing Haarboersweg 3a, 7645AD Hoge Hexel</text:p>
            <text:p text:style-name="common-al">De gemeente heeft op 30 augustus 2025 een besluit genomen en bekend gemaakt op de aanvraag APV-ontheffing voor aanvraag stookvergunning voor resthout ten behoeve van het landschapsonderhoud op locatie Haarboersweg 3a, 7645AD Hoge Hexel. De vergunning is toegekend. Het besluit betreft de volgende activiteiten:•</text:p>
            <text:p text:style-name="common-al">Stoken van vuur (ook paasvuur)</text:p>
            <text:p text:style-name="common-al">Bent u het niet eens met het besluit?</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Wilt u de start van de activiteiten tegenhouden?</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Voor meer informatie over het besluit of over bezwaar maken dan kunt u contact opnemen met loket Bouwen en Wonen via e-mail bouwenenwonen@wierden.nl of telefoonnummer 0546-580838.</text:p>
            <text:p text:style-name="common-al">Waarom publiceert gemeente Wierden dit bericht?</text:p>
            <text:p text:style-name="common-al">Een APV-ontheff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Externe link:https://www.wierd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57570</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570</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570</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3983</meta:user-defined>
    <meta:user-defined meta:name="DCTERMS.abstract">Default Publicatiesjabloon</meta:user-defined>
    <dc:language>nl</dc:language>
    <meta:user-defined meta:name="OVERHEIDop.locatietype/OVERHEIDop.gebiedsmarkering">Punt</meta:user-defined>
    <meta:user-defined meta:name="DC.title">APV-ontheffing stookvergunning voor resthout locatie Haarboersweg 3 a, Hoge Hexel</meta:user-defined>
    <meta:user-defined meta:name="DCTERMS.W3CDTF/DCTERMS.available">2025-10-22</meta:user-defined>
    <meta:user-defined meta:name="DCTERMS.W3CDTF/OVERHEIDop.jaargang">2025</meta:user-defined>
    <meta:user-defined meta:name="OVERHEIDop.publicationIssue">457570</meta:user-defined>
    <meta:user-defined meta:name="OVERHEIDop.GmbID/DC.identifier">gmb-2025-457570</meta:user-defined>
    <meta:user-defined meta:name="OVERHEIDop.versieInformatie"/>
  </office:meta>
</office:document-meta>
</file>