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gevel op het perceel Puntenburgerlaan 100 t/m 338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gevel op het perceel Puntenburgerlaan 100 t/m 388, 3812 CG Amersfoort</text:span>
          </text:p>
            <text:p text:style-name="common-al">De Gemeente Amersfoort heeft op 20-01-2025 een aanvraag voor een omgevingsvergunning ontvangen voor het aanpassen van de gevel op het perceel Puntenburgerlaan 100 t/m 388, 3812 CG Amersfoort met kenmerk CLZ-000210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passen van de gevel op het perceel Puntenburgerlaan 100 t/m 338, 3812 CG Amersfoo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57</meta:user-defined>
    <meta:user-defined meta:name="OVERHEIDop.GmbID/DC.identifier">gmb-2025-45757</meta:user-defined>
    <meta:user-defined meta:name="OVERHEIDop.versieInformatie"/>
  </office:meta>
</office:document-meta>
</file>