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BC Tour of 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at een sportieve dag in Etten-Leur! In het centrum werd eerst de Rabo Dikke Banden Race gereden, met een startschot door burgemeester Starmans-Gelijns. De kleinste ‘wielrenners’ deden met veel enthousiasme mee. Later op de dag was de tijdrit van de NIBC Tour of Holland. Een bijzonder moment, waar wethouder De Weert een startschot gaf. Met topwielrenners, veel publiek en een geweldige sfeer. Dank aan iedereen die heeft meegewerkt aan deze sportieve dag. Etten-Leur was even het kloppende hart van de wielersport in Nederla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756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6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6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IBC Tour of Holland!</meta:user-defined>
    <meta:user-defined meta:name="DCTERMS.W3CDTF/DCTERMS.available">2025-10-22</meta:user-defined>
    <meta:user-defined meta:name="DCTERMS.W3CDTF/OVERHEIDop.jaargang">2025</meta:user-defined>
    <meta:user-defined meta:name="OVERHEIDop.publicationIssue">457568</meta:user-defined>
    <meta:user-defined meta:name="OVERHEIDop.GmbID/DC.identifier">gmb-2025-457568</meta:user-defined>
    <meta:user-defined meta:name="OVERHEIDop.versieInformatie"/>
  </office:meta>
</office:document-meta>
</file>