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27A 101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las, aanbrengen van kierdichting en vervangen van het raamhout van 5 stolpramen aan de tuinzijde van het pand</text:p>
            <text:p text:style-name="common-al">Zaakadres: Prinsengracht 727A 1017JX Amsterdam</text:p>
            <text:p text:style-name="common-al">Datum ontvangst: 29-09-2025</text:p>
            <text:p text:style-name="common-al">Zaaknummer: Z2025-041177</text:p>
            <text:p text:style-name="common-al">DSO-nummer: 2025092901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56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77</meta:user-defined>
    <meta:user-defined meta:name="DCTERMS.abstract">vervangen van glas, aanbrengen van kierdichting en vervangen van het raamhout van 5 stolpramen aan de tuin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27A 1017JX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66</meta:user-defined>
    <meta:user-defined meta:name="OVERHEIDop.GmbID/DC.identifier">gmb-2025-457566</meta:user-defined>
    <meta:user-defined meta:name="OVERHEIDop.versieInformatie"/>
  </office:meta>
</office:document-meta>
</file>