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ttegat 13 A, 1501 AJ Zaandam - het bouwen van een dakopbouw e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37 - het bouwen van een dakopbouw en een uitbouw aan de achterzijde van de woning op de locatie Kattegat 13 A, 1501 AJ Zaandam</text:p>
            <text:p text:style-name="common-al">Aanvraag ontvangen: 1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5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37</meta:user-defined>
    <dc:language>nl</dc:language>
    <meta:user-defined meta:name="OVERHEIDop.locatietype/OVERHEIDop.gebiedsmarkering">Punt</meta:user-defined>
    <meta:user-defined meta:name="DC.title">Aanvraag omgevingsvergunning - Kattegat 13 A, 1501 AJ Zaandam - het bouwen van een dakopbouw en een uitbouw aan de achterzijde van 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62</meta:user-defined>
    <meta:user-defined meta:name="OVERHEIDop.GmbID/DC.identifier">gmb-2025-457562</meta:user-defined>
    <meta:user-defined meta:name="OVERHEIDop.versieInformatie"/>
  </office:meta>
</office:document-meta>
</file>