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Saam energietips voor de herf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herfst kun je eenvoudig energie besparen. Houd de warmte binnen met tochtstrips en isolatiefolie, doe overdag de gordijnen open om de zon binnen te laten en sluit ze ’s avonds weer. Zet de verwarming lager en alleen aan in ruimtes waar je bent. Trek stekkers uit het stopcontact om sluipverbruik te voorkomen en ontlucht je cv-ketel regelmatig voor een beter rendement.</text:p>
            <text:p text:style-name="al">
            <text:span text:style-name="nadrukvet">Gratis spreekuur</text:span>
          </text:p>
            <text:p text:style-name="al">Heb je vragen over energiebesparing of duurzame maatregelen? Kom dan naar het gratis spreekuur van <text:span text:style-name="nadrukvet">DuurSaam</text:span> in ’t Groene Hoekske, Bisschopsmolenstraat 10 (tegenover de Hema). Op woensdag van 10.00 tot 12.00 uur of tijdens het extra spreekuur: donderdag van 11.00 tot 13.00 uur.  Deskundigen helpen daar met vragen over zonnepanelen, isolatie, warmtepompen en subsidies. Ook kun je je aanmelden voor een gratis energiescan via <text:a xlink:href="https://www.duursaam-etten-leur.nl/vraag-nu-een-energiescan-aan/" xlink:type="simple">www.duursaam-etten-leu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5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uurSaam energietips voor de herfst</meta:user-defined>
    <meta:user-defined meta:name="DCTERMS.W3CDTF/DCTERMS.available">2025-10-22</meta:user-defined>
    <meta:user-defined meta:name="DCTERMS.W3CDTF/OVERHEIDop.jaargang">2025</meta:user-defined>
    <meta:user-defined meta:name="OVERHEIDop.publicationIssue">457560</meta:user-defined>
    <meta:user-defined meta:name="OVERHEIDop.GmbID/DC.identifier">gmb-2025-457560</meta:user-defined>
    <meta:user-defined meta:name="OVERHEIDop.versieInformatie"/>
  </office:meta>
</office:document-meta>
</file>