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irco, 8F-3 7415AL Deventer, [] Deventer B 16080 , Ceintuurbaan 8F-3 7415A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0-2025</text:p>
            <text:p text:style-name="common-al">
            <text:span text:style-name="nadrukvet">Locatie:</text:span> 8F-3 7415AL Deventer, [] Deventer B 16080 , Ceintuurbaan 8F-3 7415AL Deventer</text:p>
            <text:p text:style-name="common-al">
            <text:span text:style-name="nadrukvet">Zaakomschrijving:</text:span> het plaatsen van een airco</text:p>
            <text:p text:style-name="common-al">
            <text:span text:style-name="nadrukvet">Zaaknummer:</text:span> Z2025-0000389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8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8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5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894</meta:user-defined>
    <meta:user-defined meta:name="DCTERMS.abstract">het plaatsen van een airc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airco, 8F-3 7415AL Deventer, [] Deventer B 16080 , Ceintuurbaan 8F-3 7415AL Deventer</meta:user-defined>
    <meta:user-defined meta:name="DCTERMS.W3CDTF/DCTERMS.available">2025-10-22</meta:user-defined>
    <meta:user-defined meta:name="DCTERMS.W3CDTF/OVERHEIDop.jaargang">2025</meta:user-defined>
    <meta:user-defined meta:name="OVERHEIDop.publicationIssue">457553</meta:user-defined>
    <meta:user-defined meta:name="OVERHEIDop.GmbID/DC.identifier">gmb-2025-457553</meta:user-defined>
    <meta:user-defined meta:name="OVERHEIDop.versieInformatie"/>
  </office:meta>
</office:document-meta>
</file>