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gemeentelijke bomen 16 oktober 2025</text:p>
      <text:section text:name="zakelijke-mededeling_id1-3-2" text:style-name="zakelijke-mededeling">
        <text:section text:name="zakelijke-mededeling-tekst_id1-3-2-1" text:style-name="zakelijke-mededeling-tekst">
          <text:section text:name="tekst_id1-3-2-1-1" text:style-name="tekst">
            <text:p text:style-name="tussenkopcur">De locaties, aantallen en soorten:</text:p>
            <text:p text:style-name="common-al">
            <text:span text:style-name="nadrukcur">Roden</text:span>
          </text:p>
            <text:p text:style-name="common-al">2 berken in het gemeentelijke plantsoen aan de Zuidenveld voor nr. 13 en 28</text:p>
            <text:p text:style-name="common-al">1 es in het gemeentelijke plantsoen bij Pinksterbloem nr. 112</text:p>
            <text:p text:style-name="common-al">1 suikeresdoorn in het gemeentelijke plantsoen naast Okster nr. 9</text:p>
            <text:p text:style-name="common-al">5 kastanjes in het gemeentelijke plantsoen aan de Groene Zoom tussen nr. 6 en 14</text:p>
            <text:p text:style-name="common-al">1 es in de gemeentelijke berm aan de Hofstedenlaan bij nr. 1c</text:p>
            <text:p text:style-name="common-al">1 es op het gemeentelijke gazon op de hoek Slotlaan, Kastelenlaan</text:p>
            <text:p text:style-name="common-al">1 els in de gemeentelijke berm aan de Ceintuurbaan-Noord bij nr. 23</text:p>
            <text:p text:style-name="common-al">1 zeileik in de gemeetelijke berm aan de Roderweg bij nr. 60</text:p>
            <text:p text:style-name="common-al">1 lijsterbes in de gemeentelijke berm aan de Roderweg bij nr. 7 </text:p>
            <text:p text:style-name="common-al">1 berk op het gemeentelijke gazon aan de Oudgenoegstraat bij huisnr 14</text:p>
            <text:p text:style-name="common-al">1 esdoorn op het gemeentelijke gazon aan de Kastelenlaan bij nr. 92</text:p>
            <text:p text:style-name="common-al">1 es in de gemeentelijke berm aan de Gravenmaat bij nr. 4</text:p>
            <text:p text:style-name="common-al">1 kers in de gemeentelijke berm aan de William Boothplantsoen bij nr. 4</text:p>
            <text:p text:style-name="common-al">1 kers in de gemeentelijke berm aan de Vennen bij nr. 1</text:p>
            <text:p text:style-name="common-al"/>
            <text:p text:style-name="common-al">
            <text:span text:style-name="nadrukcur">Norg</text:span>
          </text:p>
            <text:p text:style-name="common-al">1 Acacia in het gemeentelijke plantsoen aan de Laan van Havezathe naast nr. 52</text:p>
            <text:p text:style-name="common-al">1 esdoorn in de gemeentelijke berm aan de Esdoornlaan bij nr. 7</text:p>
            <text:p text:style-name="common-al"/>
            <text:p text:style-name="common-al">
            <text:span text:style-name="nadrukcur">Veenhuizen</text:span>
          </text:p>
            <text:p text:style-name="common-al">1 eik in de gemeentelijke berm aan de Eikenlaan bij Norgerweg</text:p>
            <text:p text:style-name="common-al">2 kersen in de gemeentelijke berm aan de Veenderij tegenover nr. 2 en 12</text:p>
            <text:p text:style-name="common-al">1 kers in de gemeentelijke berm aan de Weverij tegenover nr. 8</text:p>
            <text:p text:style-name="common-al"/>
            <text:p text:style-name="common-al">
            <text:span text:style-name="nadrukcur">Peize</text:span>
          </text:p>
            <text:p text:style-name="common-al">3 lijsterbessen in de gemeentelijke berm aan de Stelmaker bij nr. 10, 18 en 22</text:p>
            <text:p text:style-name="common-al">1 eik in de gemeentelijke weg aan de Lageweg bij nr. 12</text:p>
            <text:p text:style-name="common-al">1 haagbeuk in de gemeentelijke berm aan de Ter Hansouwelaan bij nr. 1</text:p>
            <text:p text:style-name="common-al">1 beuk in de gemeentelijke berm aan de Lieverseweg bij nr. 26</text:p>
            <text:p text:style-name="common-al">1 eik in de gemeentelijke berm aan de Oude Paardendijk bij nr. 4</text:p>
            <text:p text:style-name="common-al">1 Linde Elzenlaan/Beukenweg</text:p>
            <text:p text:style-name="common-al">1 Krent Krent Elzenlaan/Beukenweg</text:p>
            <text:p text:style-name="common-al"/>
            <text:p text:style-name="common-al">
            <text:span text:style-name="nadrukcur">Alteveer</text:span>
          </text:p>
            <text:p text:style-name="common-al">4 beuken in de gemeentelijke berm aan de Melkweg bij nr. 12</text:p>
            <text:p text:style-name="common-al"/>
            <text:p text:style-name="common-al">
            <text:span text:style-name="nadrukcur">Een</text:span>
          </text:p>
            <text:p text:style-name="common-al">1 lijsterbes op het gemeentelijke gazon aan Schans Portugal bij nr. 2</text:p>
            <text:p text:style-name="common-al">1 esdoorn in de gemeentelijke berm aan de Haulerwijksterweg bij nr. 19</text:p>
            <text:p text:style-name="common-al"/>
            <text:p text:style-name="common-al">
            <text:span text:style-name="nadrukcur">Lieveren</text:span>
          </text:p>
            <text:p text:style-name="common-al">1 berk in de gemeentelijke berm Achter de Hor bij nr. 1</text:p>
            <text:p text:style-name="common-al"/>
            <text:p text:style-name="tussenkopcur">Toelichting</text:p>
            <text:p text:style-name="common-al"/>
            <text:p text:style-name="common-al">
            <text:span text:style-name="nadrukcur">Roden</text:span>
          </text:p>
            <text:p text:style-name="common-al">Aan de Zuidenveld tegenover nr. 13 en 18 staan berken. Deze berken zijn aan het afsterven. Hierdoor is er kans op tak- of stambreuk.</text:p>
            <text:p text:style-name="common-al">Aan de Pinksterbloem in het gemeentelijke plantsoen bij huisnr 112 staat een es. Deze is afgestorven door de essentaksterfte. Hierdoor is er kans op tak- of stambreuk.</text:p>
            <text:p text:style-name="common-al">In het gemeentelijke plantsoen aan de Okster bij nr. 9 staat een suikeresdoorn die geringd is door vandalisme. Deze is aan het afsterven. Hierdoor is er kans op tak- of stambreuk.</text:p>
            <text:p text:style-name="common-al">In het gemeentelijke plantsoen aan de Groene Zoom tussen nr. 6 en 14 staan 5 kastanjes die aan het afsterven zijn als gevolg van kastanjebloedingsziekte. Hierdoor is er kans op tak- of stambreuk.</text:p>
            <text:p text:style-name="common-al">Aan de Hofstedenlaan in de gemeentelijke berm bij nr. 1c staat een es. Deze is aangetast door de essentaksterfte waardoor deze aan het afsterven is. Hierdoor is er kans op tak- of stambreuk.</text:p>
            <text:p text:style-name="common-al">Op de hoek Slotlaan, Kastelenlaan in de gemeentelijke berm staat een es Deze is afgestorven. Hierdoor is er kans op tak- of stambreuk.</text:p>
            <text:p text:style-name="common-al">Aan de Ceintuurbaan-Noord in de gemeentelijke berm bij huisnr 23 staat een els. Deze is ernstig beschadigd aan de stamvoet door de wilgenhoutrups. Hierdoor is de els aan het afsterven (doodhout) en is er kans op stambreuk.</text:p>
            <text:p text:style-name="common-al">In de gemeentelijke berm aan de Roderweg bij huisnr 60 staat een zuileik, deze is afgestorven . Hierdoor is er kans op tak- of stambreuk.</text:p>
            <text:p text:style-name="common-al">Aan de Roderweg bij huisnr 7d staat in de gemeentelijke berm een lijsterbes, deze is afgestorven. Hierdoor is er kans op tak- of stambreuk.</text:p>
            <text:p text:style-name="common-al">In de gemeentelijke berm aan de Oudgenoegstraat bij 14 staat een afgestorven berk. Hierdoor is er kans op tak- of stambreuk.</text:p>
            <text:p text:style-name="common-al">Op het gemeentelijke plantsoen aan Kastelenlaan bij nr. 92 staat een esdoorn die aan het afsterven is. Hierdoor is er kans op tak- of stambreuk.</text:p>
            <text:p text:style-name="common-al">Aan de Gravenmaat bij nr. 4 in de gemeentelijke berm staat een es. Deze is afgestorven als gevolg van essentaksterfte. Hierdoor is er kans op tak- of stambreuk.</text:p>
            <text:p text:style-name="common-al">Aan de William Bootplantsoen in de gemeentelijke berm bij huisnr 4 staat een kers die is afgestorven. Hierdoor is er kans op tak- of stambreuk.</text:p>
            <text:p text:style-name="common-al">In de gemeentelijke berm aan de Vennen bij nr. 1 staat een kers die is afgestorven. Hierdoor is er kans op tak- of stambreuk. De hierboven genoemde bomen leveren gevaar op en hebben zodoende geen waarde meer als vermeld in artikel 4:12a van de APV.</text:p>
            <text:p text:style-name="common-al"/>
            <text:p text:style-name="common-al">
            <text:span text:style-name="nadrukcur">Norg</text:span>
          </text:p>
            <text:p text:style-name="common-al">In het gemeentelijke plantsoen aan de Laan van Havezathe naast nr. 52 staat een acasia. Deze is afgestorven. Hierdoor is er kans op tak- of stambreuk.</text:p>
            <text:p text:style-name="common-al">In de gemeentelijke berm aan de Esdoornlaan bij nr. 7 staat een esdoorn. Deze is aan het afsterven. Hierdoor is er kans op tak- of stambreuk. De hierboven genoemde bomen leveren gevaar op en hebben zodoende geen waarde meer als vermeld in artikel 4:12a van de APV.</text:p>
            <text:p text:style-name="common-al"/>
            <text:p text:style-name="common-al">
            <text:span text:style-name="nadrukcur">Veenhuizen</text:span>
          </text:p>
            <text:p text:style-name="common-al">In de gemeentelijke berm aan de Eikenlaan bij de Norgerweg staat een eik. Deze is afgestorven. Hierdoor is er kans op tak- of stambreuk.</text:p>
            <text:p text:style-name="common-al">In de gemeentelijke berm aan de Veenderij tegenover nr. 2 en 12 staan twee kersen. Deze twee zijn aan het afsterven. Hierdoor is er kans op tak- of stambreuk.</text:p>
            <text:p text:style-name="common-al">In de gemeentelijke berm aan de Weverij tegenover nr. 8 staat een kers. Deze is aan het afsterven. Hierdoor is er kans op tak- of stambreuk. De hierboven genoemde bomen leveren gevaar op en hebben zodoende geen waarde meer als vermeld in artikel 4:12a van de APV.</text:p>
            <text:p text:style-name="common-al"/>
            <text:p text:style-name="common-al">
            <text:span text:style-name="nadrukcur">Peize</text:span>
          </text:p>
            <text:p text:style-name="common-al">In de gemeentelijke berm aan de Stelmaker bij nr. 10, 18 en 22 staan 3 lijsterbessen. Deze zijn aan het afsterven. Deze is aan het afsterven. Hierdoor is er kans op tak- of stambreuk.</text:p>
            <text:p text:style-name="common-al">In de gemeentelijke weg aan de Lageweg bij nr. 12 staat een eik. Deze is afgestorven. Hierdoor is er kans op tak- of stambreuk.</text:p>
            <text:p text:style-name="common-al">In de gemeentelijke berm aan de Ter Hansouwelaan bij nr. 1 staat een haagbeuk. Deze is afgestorven. Hierdoor is er kans op tak- of stambreuk.</text:p>
            <text:p text:style-name="common-al">In de gemeentelijke berm aan de Lieverseweg bij nr. 26 staat een beuk. Deze is aan het afsterven door de honingzwam. Hierdoor is er kans op tak- of stambreuk.</text:p>
            <text:p text:style-name="common-al">In de gemeentelijke berm aan de Oude Paardendijk bij nr. 4 staat een eik. Deze is afgestorven. Hierdoor is er kans op tak- of stambreuk.</text:p>
            <text:p text:style-name="common-al">Aan de kruising Elzenlaan/Berkenweg wordt ter voorbereiding op de herinrichting van de wijk Kortland een grotere trafo aangelegd. Hierdoor kan de krent niet behouden blijven. De linde staat te dicht op de eik waardoor de linde ‘onderstandig’ is, zich hierdoor erg eenzijdig ontwikkelt, en te veel richting de weg groeit. Voor de ontwikkeling van de eik is dit ook een belemmering. We zullen over gaan tot kap.</text:p>
            <text:p text:style-name="common-al"/>
            <text:p text:style-name="common-al">De hierboven genoemde bomen leveren gevaar op en hebben zodoende geen waarde meer als vermeld in artikel 4:12a van de APV.</text:p>
            <text:p text:style-name="common-al"/>
            <text:p text:style-name="common-al">
            <text:span text:style-name="nadrukcur">Alteveer</text:span>
          </text:p>
            <text:p text:style-name="common-al">In de gemeentelijke berm aan de Melkweg bij nr. 12 staan 4 beuken. Deze zijn aan het afsterven. Hierdoor is er kans op tak- of stambreuk.</text:p>
            <text:p text:style-name="common-al">De hierboven genoemde bomen leveren gevaar op en hebben zodoende geen waarde meer als vermeld in artikel 4:12a van de APV.</text:p>
            <text:p text:style-name="common-al"/>
            <text:p text:style-name="common-al">
            <text:span text:style-name="nadrukcur">Een</text:span>
          </text:p>
            <text:p text:style-name="common-al">Op het gemeentelijke gazon aan Schans Portugal bij nr. 2 staat een lijsterbes. Deze is afgestorven. Hierdoor is er kans op tak- of stambreuk.</text:p>
            <text:p text:style-name="common-al">In de gemeentelijke berm aan de Haulerwijksterweg bij nr. 19 staat een esdoorn. Deze heeft ernstige scheefstand en een torsiescheur in de stam. Hierdoor is er kans op windworp of stambreuk.</text:p>
            <text:p text:style-name="common-al">De hierboven genoemde bomen leveren gevaar op en hebben zodoende geen waarde meer als vermeld in artikel 4:12a van de APV.</text:p>
            <text:p text:style-name="common-al"/>
            <text:p text:style-name="common-al">
            <text:span text:style-name="nadrukcur">Lieveren</text:span>
          </text:p>
            <text:p text:style-name="common-al">In de gemeentelijke berm Achter de Hor bij nr. 1 staat een berk. Deze is afgestorven. Hierdoor is er kans op tak- of stambreuk.</text:p>
            <text:p text:style-name="common-al">De hierboven genoemde boom levert gevaar op en heeft zodoende geen waarde meer als vermeld in artikel 4:12a van de APV.</text:p>
            <text:p text:style-name="common-al"/>
            <text:p text:style-name="tussenkopcur">Herplant</text:p>
            <text:p text:style-name="common-al">Op het gemeentelijke gazon aan het Zuidenveld te Roden: twee x (Tilia cordata) kleinbladige linde. Plantmaat 14-16.</text:p>
            <text:p text:style-name="common-al">Op het gemeentelijke gazon aan de Pinksterbloem bij nr. 112 te Roden: een (Salix sepulcralis ‘Chrysocoma’) treurwilg. Plantmaat 14-16.</text:p>
            <text:p text:style-name="common-al">In het gemeentelijke plantsoen aan de Okster bij nr. 9 te Roden: een (Acer saccharum) suikeresdoorn. Plantmaat 14-16.</text:p>
            <text:p text:style-name="common-al">In het gemeentelijke plantsoen aan de Groene Zoom tussen nr. 6 en 14 te Roden: 2x (Acer platanoides’Royal Red’) Roodbladerige Noorse esdoorn, 2x ( Tilia cordata) kleinbladige linde en 1x (Gleditsia triacanthos ‘Inermis’) doornloze christusdoorn. Plantmaat 14-16.</text:p>
            <text:p text:style-name="common-al">In de gemeentelijke berm aan de Hofstedenlaan t.h.v. nr. 1c te Roden: 2x (Gleditsia triacanthos ‘Inermis‘) doornloze christusdoorn. Plantmaat 14-16.</text:p>
            <text:p text:style-name="common-al">Op het gemeentelijke gazon, op de hoek Slotlaan, Kastelenlaan te Roden: een (Salix x sepulcralis ‘Chrysocoma’) treurwilg. Plantmaat 14-16. </text:p>
            <text:p text:style-name="common-al">In de gemeentelijke berm aan de Ceintuurbaan-Noord bij nr. 23 te Roden: 2 x (Tilia heterophylla ‘Prestige’) gewone linde. Plantmaat 14-16.</text:p>
            <text:p text:style-name="common-al">In de gemeentelijke berm aan de Roderweg bij nr. 60 te Roden: een (Ulmus Columella) zuiliep. Plantmaat 14-16.</text:p>
            <text:p text:style-name="common-al">Op het gemeentelijke gazon aan de Oudgenoegstraat bij huisnr 14 te Roden: een (Alnus spaethii ‘spaeth’) grootbladige els. Plantmaat 14-16.</text:p>
            <text:p text:style-name="common-al">Op het gemeentelijke gazon aan de Kastelenlaan bij nr. 92 te Roden: een (Platanus hispanica) gewone plataan. Plantmaat 14-16.</text:p>
            <text:p text:style-name="common-al">In de gemeentelijke berm aan de William Boothplantsoen bij nr. 4 te Roden: een (Prunus serrulata ‘Amanogawa’) zuilvormige sierkers. Plantmaat 14-16.</text:p>
            <text:p text:style-name="common-al">In de gemeentelijke berm aan de Vennen bij nr. 1 te Roden: een (Acer rubrum) rode esdoorn. Plantmaat 14-16.</text:p>
            <text:p text:style-name="common-al">In de gemeentelijke berm aan de Esdoornlaan bij nr. 7 te Norg: een (Acer platanoides ‘Royal Red’) Roodbladerige Noorse esdoorn. Plantmaat 14-16.</text:p>
            <text:p text:style-name="common-al">In de gemeentelijke berm aan de Veenderij tegenover. nr. 2 en 12 te Veenhuizen: 2x (Tilia mongolica ‘Buda’) linde. Plantmaat 14-16.</text:p>
            <text:p text:style-name="common-al">In de gemeentelijke berm aan de Weverij tegenover nr. 8 te Veenhuizen: een (Liquidambar styraciflura) Amberboom. Plantmaat 14-16.</text:p>
            <text:p text:style-name="common-al">In de gemeentelijke berm aan de Stelmaker bij nr. 10, 18 en 22 te Peize: 2x (Prunus serrulata`Amanogawa`) zuilvormige sierkers en 2x (Crateagus monogyna ‘Stricta’) eenstijlige meidoorn. Plantmaat 14-16.</text:p>
            <text:p text:style-name="common-al">In de gemeentelijke berm aan de Lieverseweg bij nr. 26 te Peize: een (Ulmus Columella) zuiliep. Plantmaat 14-16.</text:p>
            <text:p text:style-name="last-al">In de gemeentelijke berm aan de Melkweg bij nr. 12 te Alteveer: 2x (Tilia platyphyllos ‘Fastigiata’) zomerlinde, 2x (Ulmus ‘New Horizon’) iep. Plantmaat 14-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5754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4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4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Gemeente</meta:user-defined>
    <meta:user-defined meta:name="DC.title">Kappen gemeentelijke bomen 16 oktober 2025</meta:user-defined>
    <meta:user-defined meta:name="DCTERMS.W3CDTF/DCTERMS.available">2025-10-22</meta:user-defined>
    <meta:user-defined meta:name="DCTERMS.W3CDTF/OVERHEIDop.jaargang">2025</meta:user-defined>
    <meta:user-defined meta:name="OVERHEIDop.publicationIssue">457547</meta:user-defined>
    <meta:user-defined meta:name="OVERHEIDop.GmbID/DC.identifier">gmb-2025-457547</meta:user-defined>
    <meta:user-defined meta:name="OVERHEIDop.versieInformatie"/>
  </office:meta>
</office:document-meta>
</file>