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0-2025 hebben wij een reguliere omgevingsvergunning verleend voor het kandelaberen van bomen op het adres Dorreweg Ambt Delden. Deze vergunning staat ingeschreven onder zaaknummer 00001015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75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5185</meta:user-defined>
    <meta:user-defined meta:name="DCTERMS.abstract">het kandelaber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10-2025 hebben wij een reguliere omgevingsvergunning verleend voor het kandelaberen van bomen op het adres Dorreweg Ambt Delden. Deze vergunning staat ingeschreven onder zaaknummer 00001015185.</meta:user-defined>
    <meta:user-defined meta:name="DCTERMS.W3CDTF/DCTERMS.available">2025-10-22</meta:user-defined>
    <meta:user-defined meta:name="DCTERMS.W3CDTF/OVERHEIDop.jaargang">2025</meta:user-defined>
    <meta:user-defined meta:name="OVERHEIDop.publicationIssue">457545</meta:user-defined>
    <meta:user-defined meta:name="OVERHEIDop.GmbID/DC.identifier">gmb-2025-457545</meta:user-defined>
    <meta:user-defined meta:name="OVERHEIDop.versieInformatie"/>
  </office:meta>
</office:document-meta>
</file>