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een uitrit in het openbaar gebied, Verzoeklocatie 2025080100538, Desiree Geereartstraat 8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realiseren van een uitrit in het openbaar gebied op het adres Desiree Geereartstraat 8 Baarle-Nassau. Verzenddatum besluit 20-10-2025 (111718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754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171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realiseren van een uitrit in het openbaar gebied, Verzoeklocatie 2025080100538, Desiree Geereartstraat 8 Baarle-Nassau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42</meta:user-defined>
    <meta:user-defined meta:name="OVERHEIDop.GmbID/DC.identifier">gmb-2025-457542</meta:user-defined>
    <meta:user-defined meta:name="OVERHEIDop.versieInformatie"/>
  </office:meta>
</office:document-meta>
</file>