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sholplein 11 in Ter Aar - afwijken van het bestemmingsplan van bestaande winkel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1 in Ter Aar - zaaknummer Z2024-00003125 - aanvraag omgevingsvergunning voor afwijken van het bestemmingsplan van bestaande winkel naar woning - beslistermijn is verlengd met een periode van zes weken - verzonden 31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125</meta:user-defined>
    <dc:language>nl</dc:language>
    <meta:user-defined meta:name="OVERHEIDop.locatietype/OVERHEIDop.gebiedsmarkering">Vlak</meta:user-defined>
    <meta:user-defined meta:name="DC.title">Verlenging beslistermijn Vosholplein 11 in Ter Aar - afwijken van het bestemmingsplan van bestaande winkel naar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54</meta:user-defined>
    <meta:user-defined meta:name="OVERHEIDop.GmbID/DC.identifier">gmb-2025-45754</meta:user-defined>
    <meta:user-defined meta:name="OVERHEIDop.versieInformatie"/>
  </office:meta>
</office:document-meta>
</file>