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Nederlandse Stichting voor het Gehandicapte Kind</text:p>
            <text:p text:style-name="common-al">Voor de periode van 9 november 2025 tot en met 15 november 2025</text:p>
            <text:p text:style-name="common-al"/>
            <text:p text:style-name="tussenkopcur">Protestantse Kerk in Nederland</text:p>
            <text:p text:style-name="common-al">Voor de periode van 16 november 2025 tot en met 22 november 2025</text:p>
            <text:p text:style-name="common-al"/>
            <text:p text:style-name="common-al">
            <text:span text:style-name="nadrukvet">Stichting Leger des Heils</text:span>
          </text:p>
            <text:p text:style-name="common-al">Voor de periode van 23 november 2025 tot en met 29 november 2025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Vergunningen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753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Publicatie collectes november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7539</meta:user-defined>
    <meta:user-defined meta:name="OVERHEIDop.GmbID/DC.identifier">gmb-2025-457539</meta:user-defined>
    <meta:user-defined meta:name="OVERHEIDop.versieInformatie"/>
  </office:meta>
</office:document-meta>
</file>