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veranderen van de te accepteren afvalstoffen, opslag en verwerkingscapaciteit van puin op de Haarbrug 2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6 augustus 2025 een aanvraag ontvangen van Transportbedrijf A.J. Huijgen &amp; ZN B.V. te Eemdijk voor een omgevingsvergunning. Deze aanvraag gaat over de wijziging van het voor het niet langer accepteren van een deel van de afvalstromen, evenals voor de acceptatie en verwerking ongebroken puin per jaar op de locatie Haarbrug 22 in Bunschoten-Spakenburg. Het gaat om een activiteit zoals beschreven in artikel 3.188 van het Besluit activiteiten leefomgeving (Bal).</text:p>
            <text:p text:style-name="common-al">
            <text:span text:style-name="nadrukvet">Voorbereidingsprocedure</text:span>
          </text:p>
            <text:p text:style-name="common-al">De aanvraag heeft zaakkenmerk: Z/25/2002427.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42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75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omgevingsvergunning veranderen van de te accepteren afvalstoffen, opslag en verwerkingscapaciteit van puin op de Haarbrug 22 in Bunschoten-Spakenburg</meta:user-defined>
    <meta:user-defined meta:name="DCTERMS.W3CDTF/DCTERMS.available">2025-10-22</meta:user-defined>
    <meta:user-defined meta:name="DCTERMS.W3CDTF/OVERHEIDop.jaargang">2025</meta:user-defined>
    <meta:user-defined meta:name="OVERHEIDop.publicationIssue">457537</meta:user-defined>
    <meta:user-defined meta:name="OVERHEIDop.GmbID/DC.identifier">gmb-2025-457537</meta:user-defined>
    <meta:user-defined meta:name="OVERHEIDop.versieInformatie"/>
  </office:meta>
</office:document-meta>
</file>