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10-2025 hebben wij een reguliere omgevingsvergunning verleend voor het kappen van bomen op het adres Loofrietweg Ambt Delden, A 8687 . Deze vergunning staat ingeschreven onder zaaknummer 000010151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753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3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3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15188</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0-10-2025 hebben wij een reguliere omgevingsvergunning verleend voor het kappen van bomen op het adres Loofrietweg Ambt Delden, A 8687 . Deze vergunning staat ingeschreven onder zaaknummer 00001015188.</meta:user-defined>
    <meta:user-defined meta:name="DCTERMS.W3CDTF/DCTERMS.available">2025-10-22</meta:user-defined>
    <meta:user-defined meta:name="DCTERMS.W3CDTF/OVERHEIDop.jaargang">2025</meta:user-defined>
    <meta:user-defined meta:name="OVERHEIDop.publicationIssue">457534</meta:user-defined>
    <meta:user-defined meta:name="OVERHEIDop.GmbID/DC.identifier">gmb-2025-457534</meta:user-defined>
    <meta:user-defined meta:name="OVERHEIDop.versieInformatie"/>
  </office:meta>
</office:document-meta>
</file>