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tracé en het realiseren van drie (3) laadpalen vlakbij Het Nieuwe Diep 10D-005 (percelen D5530 en D5844) (14B3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10D-005 (percelen D5530 en D5844) (14B37) in Den Helder, aanleggen van een tracé en het realiseren van drie (3) laadpalen</text:p>
            <text:p text:style-name="common-al">Datum ontvangst: 20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75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78</meta:user-defined>
    <meta:user-defined meta:name="DCTERMS.abstract">aanleggen van een tracé en het realiseren van drie (3) laadpalen vlakbij Het Nieuwe Diep 10D-005 (percelen D5530 en D5844) (14B37)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aanleggen van een tracé en het realiseren van drie (3) laadpalen vlakbij Het Nieuwe Diep 10D-005 (percelen D5530 en D5844) (14B37) in Den Held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33</meta:user-defined>
    <meta:user-defined meta:name="OVERHEIDop.GmbID/DC.identifier">gmb-2025-457533</meta:user-defined>
    <meta:user-defined meta:name="OVERHEIDop.versieInformatie"/>
  </office:meta>
</office:document-meta>
</file>