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o verkoop van Vietnamese snacks, Marktplei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oktober 2025 een besluit genomen op de aanvraag met zaaknummer Z2025-00001582 voor een Standplaatsvergunning voor Dao verkoop van Vietnamese snacks op de locatie Marktplein. De vergunning is verleend. Het besluit betreft de volgende activiteit(en):</text:p>
            <text:p text:style-name="common-al">Standplaatsvergunn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75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82</meta:user-defined>
    <meta:user-defined meta:name="DCTERMS.abstract">Betreft:  Besluit op locatie Marktplein</meta:user-defined>
    <dc:language>nl</dc:language>
    <meta:user-defined meta:name="OVERHEIDop.locatietype/OVERHEIDop.gebiedsmarkering">Punt</meta:user-defined>
    <meta:user-defined meta:name="DC.title">Toestemming voor Dao verkoop van Vietnamese snacks, Marktplein</meta:user-defined>
    <meta:user-defined meta:name="DCTERMS.W3CDTF/DCTERMS.available">2025-10-22</meta:user-defined>
    <meta:user-defined meta:name="DCTERMS.W3CDTF/OVERHEIDop.jaargang">2025</meta:user-defined>
    <meta:user-defined meta:name="OVERHEIDop.publicationIssue">457532</meta:user-defined>
    <meta:user-defined meta:name="OVERHEIDop.GmbID/DC.identifier">gmb-2025-457532</meta:user-defined>
    <meta:user-defined meta:name="OVERHEIDop.versieInformatie"/>
  </office:meta>
</office:document-meta>
</file>