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6 oktob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formatiebulletin onderzoek naar de toekomst van de uitvoering van de Participatiewet en eindadvies directeuren </text:p>
            <text:p text:style-name="al">Archiefbeheer RBL</text:p>
            <text:p text:style-name="al">Opdracht aan BMC voor SRBT Handboek woningbouw als hefboom in naoorlogse wijken </text:p>
            <text:p text:style-name="al">Circulaire samenwerking Saint Gobain </text:p>
            <text:p text:style-name="al">Raadsbrief naar aanleiding van toezeggingen startnotitie Brabantlaan 1</text:p>
            <text:p text:style-name="al">Cofinanciering voor het uitvoeren van klimaatadaptieve maatregelen (vergroenen) op schoolpleinen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5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6 oktob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24</meta:user-defined>
    <meta:user-defined meta:name="OVERHEIDop.GmbID/DC.identifier">gmb-2025-457524</meta:user-defined>
    <meta:user-defined meta:name="OVERHEIDop.versieInformatie"/>
  </office:meta>
</office:document-meta>
</file>