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doorbreken van een draagmuur aan Maarten Trompstraat 12, 5582JN WaalreKennisgeving verlenging beslistermijn voo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aalre maakt bekend dat zij hebben besloten om de beslistermijn te verlengen met een termijn van 6 weken.  </text:p>
            <text:p text:style-name="common-al">
            <text:span text:style-name="nadrukvet">Zaaknummer: </text:span> 1052622.</text:p>
            <text:p text:style-name="common-al">Locatie: Maarten Trompstraat 12, 5582JN Waalre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457518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51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51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1770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het doorbreken van een draagmuur aan Maarten Trompstraat 12, 5582JN WaalreKennisgeving verlenging beslistermijn voor</meta:user-defined>
    <meta:user-defined meta:name="DCTERMS.W3CDTF/DCTERMS.available">2025-10-24</meta:user-defined>
    <meta:user-defined meta:name="DCTERMS.W3CDTF/OVERHEIDop.jaargang">2025</meta:user-defined>
    <meta:user-defined meta:name="OVERHEIDop.publicationIssue">457518</meta:user-defined>
    <meta:user-defined meta:name="OVERHEIDop.GmbID/DC.identifier">gmb-2025-457518</meta:user-defined>
    <meta:user-defined meta:name="OVERHEIDop.versieInformatie"/>
  </office:meta>
</office:document-meta>
</file>