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ierikzee parkeerterrein Hatfieldpark Bevolkingsonderzoek op alle dagen van de week, met uitzondering van de zondag van 1 december 2025 tot en met 31 mei 2026 van 07:30 uur tot 16:30 uur.</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Hatfieldpark, Zierikzee Hatfieldpark 31 mei 2026 Zaaknummer: 1609714Datum beschikking verzonden: 20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5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3851</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Zierikzee parkeerterrein Hatfieldpark Bevolkingsonderzoek op alle dagen van de week, met uitzondering van de zondag van 1 december 2025 tot en met 31 mei 2026 van 07:30 uur tot 16:30 uur.</meta:user-defined>
    <meta:user-defined meta:name="DCTERMS.W3CDTF/DCTERMS.available">2025-10-22</meta:user-defined>
    <meta:user-defined meta:name="DCTERMS.W3CDTF/OVERHEIDop.jaargang">2025</meta:user-defined>
    <meta:user-defined meta:name="OVERHEIDop.publicationIssue">457517</meta:user-defined>
    <meta:user-defined meta:name="OVERHEIDop.GmbID/DC.identifier">gmb-2025-457517</meta:user-defined>
    <meta:user-defined meta:name="OVERHEIDop.versieInformatie"/>
  </office:meta>
</office:document-meta>
</file>