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raadsvergadering 27 oktob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Volg dan de aankomende openbare raadsvergadering van De Raad Debatteert (met aansluitend De Raad Besluit) op 27 oktober om 19.30 uur in </text:p>
            <text:p text:style-name="al">1.04ABC (grote zaal 1e verdieping) van het bestuurs- en vergadercentrum aan de Markt 1 in Etten-Leur. </text:p>
            <text:p text:style-name="al"/>
            <text:p text:style-name="al">Agenda</text:p>
            <text:p text:style-name="al">• Vaststellen kaders herontwikkeling overdekte winkelcentrum</text:p>
            <text:p text:style-name="al">• Vaststellen normenkader Toegankelijkheid</text:p>
            <text:p text:style-name="al">• Vaststellen verhardingenplan</text:p>
            <text:p text:style-name="al">• Zienswijze kernagenda voor de Regio De Baronie</text:p>
            <text:p text:style-name="al">• Raadsvoorstel bouwen van bijbehorende bouwwerken in zijtuinbestemmingen</text:p>
            <text:p text:style-name="al"/>
            <text:p text:style-name="al">Aansluitend is De Raad Besluit in 1.04ABC (grote zaal 1e verdieping) van het bestuurs- en vergadercentrum (Markt 1, Etten-Leur). De vergadering begint om 21.00 uur en deze kunt u volgen vanaf de publieke tribune. </text:p>
            <text:p text:style-name="al">Benoeming burgerleden fractie CDA, benoeming burgerlid fractie D66, benoeming burgerlid fractie APB en ontslag burgerlid fractie CDA.</text:p>
            <text:p text:style-name="al">Live meeluisteren </text:p>
            <text:p text:style-name="al">Op de pagina <text:a xlink:href="https://etten-leur.raadsinformatie.nl/" xlink:type="simple">https://etten-leur.raadsinformatie.nl/</text:a> komt de knop live te staan. Zodra de vergadering begint, is er een aanklikbare link op de pagina die de stream van de vergadering ophaalt. </text:p>
            <text:p text:style-name="al">Agenda</text:p>
            <text:p text:style-name="al">Gratis exemplaren van de agenda voor deze vergadering liggen op het stadskantoor tot en met maandag 27 oktober. De volledige agenda met voorstellen en bijlagen van de raadsvergadering vindt u op:</text:p>
            <text:p text:style-name="al">
            <text:a xlink:href="https://ettenleur.bestuurlijkeinformatie.nl/" xlink:type="simple">https://ettenleur.bestuurlijkeinformatie.nl/</text:a> &gt; klik vervolgens in de kalender bij de datum 27 oktober 2025 op ‘Raad debatteert’ of ‘Raad besluit’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751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raadsvergadering 27 oktob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15</meta:user-defined>
    <meta:user-defined meta:name="OVERHEIDop.GmbID/DC.identifier">gmb-2025-457515</meta:user-defined>
    <meta:user-defined meta:name="OVERHEIDop.versieInformatie"/>
  </office:meta>
</office:document-meta>
</file>