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Balkengracht 2, 9405 CG Assen,  (ASN00) Q 6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Balkengracht 2, 9405 CG Assen,  (ASN00) Q 6376</text:span>
          </text:p>
            <text:p text:style-name="common-al">De gemeente Assen heeft een aanvraag omgevingsvergunning ontvangen voor het maken of voeren van handelsreclame aan de Balkengracht 2, 9405 CG Assen,  (ASN00) Q 6376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75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918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Aanvraag omgevingsvergunning ingetrokken, het maken of voeren van handelsreclame, Balkengracht 2, 9405 CG Assen,  (ASN00) Q 637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13</meta:user-defined>
    <meta:user-defined meta:name="OVERHEIDop.GmbID/DC.identifier">gmb-2025-457513</meta:user-defined>
    <meta:user-defined meta:name="OVERHEIDop.versieInformatie"/>
  </office:meta>
</office:document-meta>
</file>