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ussen Busch, Militaireweg en Marslaan te Krommenie - het  uitvoeren van diverse werkzaamheden, niet zijnde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5743 - het  uitvoeren van diverse werkzaamheden, niet zijnde bouwwerken -  - op de locatie tussen Busch, Militaireweg en Marslaan te Krommenie</text:p>
            <text:p text:style-name="common-al">Besluit verzonden: 20-10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10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751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1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1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45743</meta:user-defined>
    <dc:language>nl</dc:language>
    <meta:user-defined meta:name="OVERHEIDop.locatietype/OVERHEIDop.gebiedsmarkering">Vlak</meta:user-defined>
    <meta:user-defined meta:name="DC.title">Verleende omgevingsvergunning - tussen Busch, Militaireweg en Marslaan te Krommenie - het  uitvoeren van diverse werkzaamheden, niet zijnde bouwwerk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512</meta:user-defined>
    <meta:user-defined meta:name="OVERHEIDop.GmbID/DC.identifier">gmb-2025-457512</meta:user-defined>
    <meta:user-defined meta:name="OVERHEIDop.versieInformatie"/>
  </office:meta>
</office:document-meta>
</file>