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Burgemeester Langmanstraat 23 tot en met 39, 45 tot en met 79 en het intrekken van Burgemeester Langmanstraat 15 tot en met 39 en 45 tot en met 69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6 oktober 2025 het intrekken van Burgemeester Langmanstraat 15 tot en met 39 en 45 tot en met 69 en het toekennen van Burgemeester Langmanstraat 23 tot en met 39, 45 tot en met 79 3851 NN 28 nov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75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Burgemeester Langmanstraat 23 tot en met 39, 45 tot en met 79 en het intrekken van Burgemeester Langmanstraat 15 tot en met 39 en 45 tot en met 69 te Ermelo</meta:user-defined>
    <meta:user-defined meta:name="DCTERMS.W3CDTF/DCTERMS.available">2025-10-22</meta:user-defined>
    <meta:user-defined meta:name="DCTERMS.W3CDTF/OVERHEIDop.jaargang">2025</meta:user-defined>
    <meta:user-defined meta:name="OVERHEIDop.publicationIssue">457509</meta:user-defined>
    <meta:user-defined meta:name="OVERHEIDop.GmbID/DC.identifier">gmb-2025-457509</meta:user-defined>
    <meta:user-defined meta:name="OVERHEIDop.versieInformatie"/>
  </office:meta>
</office:document-meta>
</file>