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slopen van bijgebouwen , Verzoeklocatie 2025101400171, Lipperkerkstraat (Boerderij Erve de Lipper)</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20 oktober 2025 een besluit genomen op de aanvraag met zaaknummer 0153Z2025101500017 voor het slopen van bijgebouwen  op de locatie Lipperkerkstraat (Boerderij Erve de Lipper).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750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0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0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01500017</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slopen van bijgebouwen , Verzoeklocatie 2025101400171, Lipperkerkstraat (Boerderij Erve de Lipper)</meta:user-defined>
    <meta:user-defined meta:name="DCTERMS.W3CDTF/DCTERMS.available">2025-10-29</meta:user-defined>
    <meta:user-defined meta:name="DCTERMS.W3CDTF/OVERHEIDop.jaargang">2025</meta:user-defined>
    <meta:user-defined meta:name="OVERHEIDop.publicationIssue">457508</meta:user-defined>
    <meta:user-defined meta:name="OVERHEIDop.GmbID/DC.identifier">gmb-2025-457508</meta:user-defined>
    <meta:user-defined meta:name="OVERHEIDop.versieInformatie"/>
  </office:meta>
</office:document-meta>
</file>