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xtra wasstraat op de locatie Koppelstraat 49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5</text:p>
            <text:p text:style-name="common-al">Kenmerk: Z2025-000021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5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2158</meta:user-defined>
    <meta:user-defined meta:name="DCTERMS.abstract">Koppelstraat 49, 7391AK Twello</meta:user-defined>
    <dc:language>nl</dc:language>
    <meta:user-defined meta:name="OVERHEIDop.locatietype/OVERHEIDop.gebiedsmarkering">Vlak</meta:user-defined>
    <meta:user-defined meta:name="DC.title">Aanvraag omgevingsvergunning voor het bouwen van een extra wasstraat op de locatie Koppelstraat 49, 7391AK Twel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05</meta:user-defined>
    <meta:user-defined meta:name="OVERHEIDop.GmbID/DC.identifier">gmb-2025-457505</meta:user-defined>
    <meta:user-defined meta:name="OVERHEIDop.versieInformatie"/>
  </office:meta>
</office:document-meta>
</file>